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a9754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389baaa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91d89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917ec8" style:font-name-complex="Ari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a9754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f6eeb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17ec8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1d894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officeooo:rsid="037d5007" style:text-blinking="false" fo:background-color="transparent" loext:char-shading-value="0" style:font-name-asian="Arial" style:language-asian="pt" style:country-asian="BR" style:font-name-complex="Arial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officeooo:rsid="038f6eeb" style:text-blinking="false" fo:background-color="transparent" loext:char-shading-value="0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officeooo:rsid="03917ec8" style:text-blinking="false" fo:background-color="transparent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officeooo:rsid="0391d894" style:text-blinking="false" fo:background-color="transparent" loext:char-shading-value="0" style:font-name-asian="Arial" style:language-asian="pt" style:country-asian="BR" style:font-name-complex="Ari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8f6ee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8a9754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917ec8" style:font-size-asian="12pt" style:font-weight-asian="normal" style:font-size-complex="12pt" style:font-weight-complex="normal"/>
    </style:style>
    <style:style style:name="T23" style:family="text">
      <style:text-properties officeooo:rsid="03913f7a"/>
    </style:style>
    <style:style style:name="T24" style:family="text">
      <style:text-properties officeooo:rsid="0391d89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PEDIDO DE PROVIDÊNCIAS</text:span> Nº <text:span text:style-name="T24">3266</text:span>/<text:span text:style-name="T3">2022</text:span></text:p>
      <text:p text:style-name="P12"/>
      <text:p text:style-name="P12"/>
      <text:p text:style-name="P11"><text:span text:style-name="T9">Recolhimento de descarte irregular </text:span><text:span text:style-name="T11">d</text:span><text:span text:style-name="T9">e lixo</text:span><text:span text:style-name="T10"> na Rua </text:span><text:span text:style-name="T12">Chapecó</text:span><text:span text:style-name="T10">, </text:span><text:span text:style-name="T12">esquina com a Rua Engenheiro Jorge S</text:span><text:span text:style-name="T13">c</text:span><text:span text:style-name="T12">hury</text:span><text:span text:style-name="T10">, no Bairro </text:span><text:span text:style-name="T12">São José.</text:span></text:p>
      <text:p text:style-name="P10"/>
      <text:p text:style-name="P10"/>
      <text:p text:style-name="P10"/>
      <text:p text:style-name="P6"><text:span text:style-name="T4"><text:tab/> <text:s text:c="6"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><text:span text:style-name="T14"><text:s text:c="21"/></text:span><text:span text:style-name="T18">Recolhimento de descarte irregular de lixo na Rua Chapecó, esquina com a Rua Engenheiro Jorge Schury, no Bairro São José.</text:span></text:p>
      <text:p text:style-name="P15"><text:span text:style-name="T2"><text:tab/> <text:s text:c="11"/>N</text:span><text:span text:style-name="T19">ovo Hamburgo, </text:span><text:span text:style-name="T20">2</text:span><text:span text:style-name="T22">3</text:span><text:span text:style-name="T20"> de setembro</text:span><text:span text:style-name="T21"> de 2022.</text:span></text:p>
      <text:p text:style-name="P16"><text:span text:style-name="T6">Vereador</text:span><text:span text:style-name="T7"> </text:span><text:span text:style-name="T8">Darlan Oliveira</text:span></text:p>
      <text:p text:style-name="P5"/>
      <text:p text:style-name="P5"/>
      <text:p text:style-name="P7"/>
      <text:p text:style-name="P7"/>
      <text:p text:style-name="P8"/>
      <text:p text:style-name="P7"/>
      <text:p text:style-name="P8"/>
      <text:p text:style-name="P9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23T10:08:28.731488444</dc:date>
    <meta:printed-by>Bruna Bernardo</meta:printed-by>
    <meta:print-date>2021-06-15T13:08:03.413000000</meta:print-date>
    <dc:language>pt-BR</dc:language>
    <meta:editing-cycles>310</meta:editing-cycles>
    <meta:editing-duration>PT21H7M1S</meta:editing-duration>
    <dc:creator>Mariana Silva</dc:creator>
    <meta:document-statistic meta:table-count="0" meta:image-count="1" meta:object-count="0" meta:page-count="1" meta:paragraph-count="15" meta:word-count="152" meta:character-count="965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