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484f1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3d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46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148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30247b4"/>
    </style:style>
    <style:style style:name="T34" style:family="text">
      <style:text-properties style:font-name="Nimbus Roman No9 L2" officeooo:rsid="030e56b1"/>
    </style:style>
    <style:style style:name="T35" style:family="text">
      <style:text-properties style:font-name="Nimbus Roman No9 L2" officeooo:rsid="0310470f"/>
    </style:style>
    <style:style style:name="T36" style:family="text">
      <style:text-properties style:font-name="Nimbus Roman No9 L2" officeooo:rsid="031167e4"/>
    </style:style>
    <style:style style:name="T37" style:family="text">
      <style:text-properties style:font-name="Nimbus Roman No9 L2" officeooo:rsid="0313dd9d"/>
    </style:style>
    <style:style style:name="T38" style:family="text">
      <style:text-properties style:font-name="Nimbus Roman No9 L2" officeooo:rsid="03146dce"/>
    </style:style>
    <style:style style:name="T39" style:family="text">
      <style:text-properties style:font-name="Nimbus Roman No9 L2" officeooo:rsid="031484f1"/>
    </style:style>
    <style:style style:name="T40" style:family="text">
      <style:text-properties officeooo:rsid="0309f7b3"/>
    </style:style>
    <style:style style:name="T41" style:family="text">
      <style:text-properties officeooo:rsid="031484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41">3267</text:span>/<text:span text:style-name="T3">2022</text:span></text:p>
      <text:list xml:id="list3632854371365339720" text:style-name="L1">
        <text:list-header>
          <text:p text:style-name="P14"><text:span text:style-name="T36">Troca de lâmpada </text:span><text:span text:style-name="T30">n</text:span><text:span text:style-name="T33">a</text:span><text:span text:style-name="T31"> </text:span><text:span text:style-name="T37">Rua</text:span><text:span text:style-name="T31"> </text:span><text:span text:style-name="T39">Í</text:span><text:span text:style-name="T31">caro</text:span><text:span text:style-name="T30">, </text:span><text:span text:style-name="T34">n</text:span><text:span text:style-name="T39">º</text:span><text:span text:style-name="T30"> </text:span><text:span text:style-name="T38">933</text:span><text:span text:style-name="T30">, </text:span><text:span text:style-name="T28">no Bairro</text:span><text:span text:style-name="T29"> </text:span><text:span text:style-name="T35">Canudos</text:span><text:span text:style-name="T32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54491909957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20">Troca de lâmpada na Rua Ícaro, nº 93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23</text:span><text:span text:style-name="T24"> </text:span><text:span text:style-name="T22">de </text:span><text:span text:style-name="T26">setembro</text:span><text:span text:style-name="T22"> </text:span><text:span text:style-name="T23">de 202</text:span><text:span text:style-name="T25">2</text:span><text:span text:style-name="T23">. </text:span></text:p>
      <text:p text:style-name="P17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4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6" meta:non-whitespace-character-count="677"/>
    <meta:user-defined meta:name="Info 1"/>
    <meta:user-defined meta:name="Info 2"/>
    <meta:user-defined meta:name="Info 3"/>
    <meta:user-defined meta:name="Info 4"/>
  </office:meta>
</office:document-meta>
</file>