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5c6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5c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30247b4"/>
    </style:style>
    <style:style style:name="T32" style:family="text">
      <style:text-properties style:font-name="Nimbus Roman No9 L2" officeooo:rsid="0310470f"/>
    </style:style>
    <style:style style:name="T33" style:family="text">
      <style:text-properties style:font-name="Nimbus Roman No9 L2" officeooo:rsid="031167e4"/>
    </style:style>
    <style:style style:name="T34" style:family="text">
      <style:text-properties style:font-name="Nimbus Roman No9 L2" officeooo:rsid="03146dce"/>
    </style:style>
    <style:style style:name="T35" style:family="text">
      <style:text-properties style:font-name="Nimbus Roman No9 L2" officeooo:rsid="0315c690"/>
    </style:style>
    <style:style style:name="T36" style:family="text">
      <style:text-properties officeooo:rsid="0309f7b3"/>
    </style:style>
    <style:style style:name="T37" style:family="text">
      <style:text-properties officeooo:rsid="0315c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268</text:span>/<text:span text:style-name="T3">2022</text:span></text:p>
      <text:list xml:id="list2595452798255201672" text:style-name="L1">
        <text:list-header>
          <text:p text:style-name="P15"><text:span text:style-name="T33">Troca de lâmpada </text:span><text:span text:style-name="T28">n</text:span><text:span text:style-name="T31">a</text:span><text:span text:style-name="T29"> </text:span><text:span text:style-name="T34">Rua N</text:span><text:span text:style-name="T35">á</text:span><text:span text:style-name="T34">poles, esquina com </text:span><text:span text:style-name="T35">a</text:span><text:span text:style-name="T34"> Rua </text:span><text:span text:style-name="T35">Í</text:span><text:span text:style-name="T34">caro</text:span><text:span text:style-name="T28">, </text:span><text:span text:style-name="T26">no Bairro</text:span><text:span text:style-name="T27"> </text:span><text:span text:style-name="T32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96036330639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Nápoles,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3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4" meta:non-whitespace-character-count="709"/>
    <meta:user-defined meta:name="Info 1"/>
    <meta:user-defined meta:name="Info 2"/>
    <meta:user-defined meta:name="Info 3"/>
    <meta:user-defined meta:name="Info 4"/>
  </office:meta>
</office:document-meta>
</file>