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d5400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46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b5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d5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ec002f"/>
    </style:style>
    <style:style style:name="T29" style:family="text">
      <style:text-properties style:font-name="Nimbus Roman No9 L2" officeooo:rsid="030247b4"/>
    </style:style>
    <style:style style:name="T30" style:family="text">
      <style:text-properties style:font-name="Nimbus Roman No9 L2" officeooo:rsid="0310470f"/>
    </style:style>
    <style:style style:name="T31" style:family="text">
      <style:text-properties style:font-name="Nimbus Roman No9 L2" officeooo:rsid="03146dce"/>
    </style:style>
    <style:style style:name="T32" style:family="text">
      <style:text-properties style:font-name="Nimbus Roman No9 L2" officeooo:rsid="031b5950"/>
    </style:style>
    <style:style style:name="T33" style:family="text">
      <style:text-properties style:font-name="Nimbus Roman No9 L2" officeooo:rsid="031d5400"/>
    </style:style>
    <style:style style:name="T34" style:family="text">
      <style:text-properties officeooo:rsid="0309f7b3"/>
    </style:style>
    <style:style style:name="T35" style:family="text">
      <style:text-properties officeooo:rsid="031d5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5">3271</text:span>/<text:span text:style-name="T3">2022</text:span></text:p>
      <text:list xml:id="list8494227776313706603" text:style-name="L1">
        <text:list-header>
          <text:p text:style-name="P14"><text:span text:style-name="T32">Capina e roçada </text:span><text:span text:style-name="T27">n</text:span><text:span text:style-name="T29">a </text:span><text:span text:style-name="T31">Praça Augusto Severo, na </text:span><text:span text:style-name="T33">R</text:span><text:span text:style-name="T31">ua </text:span><text:span text:style-name="T33">Í</text:span><text:span text:style-name="T31">caro</text:span><text:span text:style-name="T27">, </text:span><text:span text:style-name="T25">no Bairro</text:span><text:span text:style-name="T26"> </text:span><text:span text:style-name="T30">Canudos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55186572368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Capina e roçada n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3</text:span><text:span text:style-name="T21"> </text:span><text:span text:style-name="T19">de </text:span><text:span text:style-name="T23">setembro</text:span><text:span text:style-name="T19"> </text:span><text:span text:style-name="T20">de 202</text:span><text:span text:style-name="T22">2</text:span><text:span text:style-name="T20">. </text:span></text:p>
      <text:p text:style-name="P17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8" meta:non-whitespace-character-count="705"/>
    <meta:user-defined meta:name="Info 1"/>
    <meta:user-defined meta:name="Info 2"/>
    <meta:user-defined meta:name="Info 3"/>
    <meta:user-defined meta:name="Info 4"/>
  </office:meta>
</office:document-meta>
</file>