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6320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5e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63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0470f"/>
    </style:style>
    <style:style style:name="T35" style:family="text">
      <style:text-properties style:font-name="Nimbus Roman No9 L2" officeooo:rsid="031167e4"/>
    </style:style>
    <style:style style:name="T36" style:family="text">
      <style:text-properties style:font-name="Nimbus Roman No9 L2" officeooo:rsid="0315e650"/>
    </style:style>
    <style:style style:name="T37" style:family="text">
      <style:text-properties style:font-name="Nimbus Roman No9 L2" officeooo:rsid="0316320a"/>
    </style:style>
    <style:style style:name="T38" style:family="text">
      <style:text-properties officeooo:rsid="0309f7b3"/>
    </style:style>
    <style:style style:name="T39" style:family="text">
      <style:text-properties officeooo:rsid="03163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274</text:span>/<text:span text:style-name="T3">2022</text:span></text:p>
      <text:list xml:id="list8180865798543426133" text:style-name="L1">
        <text:list-header>
          <text:p text:style-name="P15"><text:span text:style-name="T36">Conserto </text:span><text:span text:style-name="T37">de</text:span><text:span text:style-name="T36"> infiltração</text:span><text:span text:style-name="T35"> </text:span><text:span text:style-name="T29">n</text:span><text:span text:style-name="T32">a</text:span><text:span text:style-name="T30"> Rua </text:span><text:span text:style-name="T37">Í</text:span><text:span text:style-name="T30">caro</text:span><text:span text:style-name="T29">, </text:span><text:span text:style-name="T33">n</text:span><text:span text:style-name="T37">º</text:span><text:span text:style-name="T29"> </text:span><text:span text:style-name="T36">2632</text:span><text:span text:style-name="T29">, </text:span><text:span text:style-name="T27">no Bairro</text:span><text:span text:style-name="T28"> </text:span><text:span text:style-name="T34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81204639807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infiltração na Rua Ícaro, nº 263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3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