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76f1b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16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5e6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3170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3176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46dc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2ec002f"/>
    </style:style>
    <style:style style:name="T32" style:family="text">
      <style:text-properties style:font-name="Nimbus Roman No9 L2" officeooo:rsid="030247b4"/>
    </style:style>
    <style:style style:name="T33" style:family="text">
      <style:text-properties style:font-name="Nimbus Roman No9 L2" officeooo:rsid="0310470f"/>
    </style:style>
    <style:style style:name="T34" style:family="text">
      <style:text-properties style:font-name="Nimbus Roman No9 L2" officeooo:rsid="031167e4"/>
    </style:style>
    <style:style style:name="T35" style:family="text">
      <style:text-properties style:font-name="Nimbus Roman No9 L2" officeooo:rsid="0315e650"/>
    </style:style>
    <style:style style:name="T36" style:family="text">
      <style:text-properties style:font-name="Nimbus Roman No9 L2" officeooo:rsid="031705bf"/>
    </style:style>
    <style:style style:name="T37" style:family="text">
      <style:text-properties style:font-name="Nimbus Roman No9 L2" officeooo:rsid="03176f1b"/>
    </style:style>
    <style:style style:name="T38" style:family="text">
      <style:text-properties officeooo:rsid="0309f7b3"/>
    </style:style>
    <style:style style:name="T39" style:family="text">
      <style:text-properties officeooo:rsid="03176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9">3275</text:span>/<text:span text:style-name="T3">2022</text:span></text:p>
      <text:list xml:id="list5067206136471715679" text:style-name="L1">
        <text:list-header>
          <text:p text:style-name="P15"><text:span text:style-name="T36">Hidrojateamento</text:span><text:span text:style-name="T34"> </text:span><text:span text:style-name="T29">n</text:span><text:span text:style-name="T32">a</text:span><text:span text:style-name="T30"> </text:span><text:span text:style-name="T35">Rua Venâncio Aires, </text:span><text:span text:style-name="T36">n</text:span><text:span text:style-name="T37">º</text:span><text:span text:style-name="T36"> </text:span><text:span text:style-name="T35">762</text:span><text:span text:style-name="T29">, </text:span><text:span text:style-name="T27">no Bairro</text:span><text:span text:style-name="T28"> </text:span><text:span text:style-name="T33">Canudos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12753148299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9">Hidrojateamento na Rua Venâncio Aires, nº 76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23</text:span><text:span text:style-name="T23"> </text:span><text:span text:style-name="T21">de </text:span><text:span text:style-name="T25">setemb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22" meta:non-whitespace-character-count="695"/>
    <meta:user-defined meta:name="Info 1"/>
    <meta:user-defined meta:name="Info 2"/>
    <meta:user-defined meta:name="Info 3"/>
    <meta:user-defined meta:name="Info 4"/>
  </office:meta>
</office:document-meta>
</file>