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978f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58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78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9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97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6pt" fo:language="pt" fo:country="BR" fo:font-weight="normal" officeooo:rsid="03158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1167e4"/>
    </style:style>
    <style:style style:name="T34" style:family="text">
      <style:text-properties style:font-name="Nimbus Roman No9 L2" officeooo:rsid="03146dce"/>
    </style:style>
    <style:style style:name="T35" style:family="text">
      <style:text-properties style:font-name="Nimbus Roman No9 L2" fo:font-size="16pt" officeooo:rsid="03158d04"/>
    </style:style>
    <style:style style:name="T36" style:family="text">
      <style:text-properties style:font-name="Nimbus Roman No9 L2" fo:font-size="16pt" officeooo:rsid="031978ff"/>
    </style:style>
    <style:style style:name="T37" style:family="text">
      <style:text-properties style:font-name="Nimbus Roman No9 L2" officeooo:rsid="03158d04"/>
    </style:style>
    <style:style style:name="T38" style:family="text">
      <style:text-properties style:font-name="Nimbus Roman No9 L2" officeooo:rsid="0317804f"/>
    </style:style>
    <style:style style:name="T39" style:family="text">
      <style:text-properties style:font-name="Nimbus Roman No9 L2" officeooo:rsid="03179f63"/>
    </style:style>
    <style:style style:name="T40" style:family="text">
      <style:text-properties style:font-name="Nimbus Roman No9 L2" officeooo:rsid="031978ff"/>
    </style:style>
    <style:style style:name="T41" style:family="text">
      <style:text-properties officeooo:rsid="0309f7b3"/>
    </style:style>
    <style:style style:name="T42" style:family="text">
      <style:text-properties officeooo:rsid="03197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2">3276</text:span>/<text:span text:style-name="T3">2022</text:span></text:p>
      <text:list xml:id="list6547312585383013174" text:style-name="L1">
        <text:list-header>
          <text:p text:style-name="P15"><text:span text:style-name="T33">Troca de </text:span><text:span text:style-name="T37">poste</text:span><text:span text:style-name="T33"> </text:span><text:span text:style-name="T30">n</text:span><text:span text:style-name="T32">a </text:span><text:span text:style-name="T38">Rua</text:span><text:span text:style-name="T31"> </text:span><text:span text:style-name="T34">Johan</text:span><text:span text:style-name="T40">n</text:span><text:span text:style-name="T34"> Friedrich Pechman</text:span><text:span text:style-name="T40">n</text:span><text:span text:style-name="T34">, </text:span><text:span text:style-name="T40">b</text:span><text:span text:style-name="T34">eco 20, n</text:span><text:span text:style-name="T36">º</text:span><text:span text:style-name="T34"> 280</text:span><text:span text:style-name="T30">, </text:span><text:span text:style-name="T28">no Bairro</text:span><text:span text:style-name="T29"> </text:span><text:span text:style-name="T39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63676554872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poste na Rua Johann Friedrich Pechmann, beco 20, nº 28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23</text:span><text:span text:style-name="T24"> </text:span><text:span text:style-name="T22">de </text:span><text:span text:style-name="T26">setembr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2" meta:non-whitespace-character-count="725"/>
    <meta:user-defined meta:name="Info 1"/>
    <meta:user-defined meta:name="Info 2"/>
    <meta:user-defined meta:name="Info 3"/>
    <meta:user-defined meta:name="Info 4"/>
  </office:meta>
</office:document-meta>
</file>