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53a366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53a366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rsid="001635b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1" fo:font-size="12pt" fo:font-weight="normal" officeooo:rsid="002d0972" officeooo:paragraph-rsid="0041cbc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41cbc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6745b5" officeooo:paragraph-rsid="006745b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349783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1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349783" officeooo:paragraph-rsid="003120ea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bold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normal"/>
    </style:style>
    <style:style style:name="P13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438970" officeooo:paragraph-rsid="003b5c01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4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officeooo:paragraph-rsid="0067c89e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697724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41cbc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69772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d8a9"/>
    </style:style>
    <style:style style:name="T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438970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1aa00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745b5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7c89e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97724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b4136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c7ca5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97724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b4136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c7ca5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3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Nimbus Roman No9 L1" fo:font-size="12pt" fo:font-weight="bold" officeooo:rsid="00255a19" style:font-size-asian="12pt" style:font-weight-asian="bold" style:font-size-complex="12pt" style:font-weight-complex="bold"/>
    </style:style>
    <style:style style:name="T15" style:family="text">
      <style:text-properties style:font-name="Nimbus Roman No9 L1" fo:font-size="12pt" fo:font-weight="bold" officeooo:rsid="005decf2" style:font-size-asian="12pt" style:font-weight-asian="bold" style:font-size-complex="12pt" style:font-weight-complex="bold"/>
    </style:style>
    <style:style style:name="T16" style:family="text">
      <style:text-properties style:font-name="Nimbus Roman No9 L1" fo:font-size="12pt" fo:font-weight="bold" officeooo:rsid="001635bc" style:font-size-asian="12pt" style:font-weight-asian="bold" style:font-size-complex="12pt" style:font-weight-complex="bold"/>
    </style:style>
    <style:style style:name="T17" style:family="text">
      <style:text-properties style:font-name="Nimbus Roman No9 L1" fo:font-size="12pt" fo:font-weight="bold" officeooo:rsid="001c8e7b" style:font-size-asian="12pt" style:font-weight-asian="bold" style:font-size-complex="12pt" style:font-weight-complex="bold"/>
    </style:style>
    <style:style style:name="T18" style:family="text">
      <style:text-properties style:font-name="Nimbus Roman No9 L1" fo:font-size="12pt" fo:font-weight="bold" officeooo:rsid="00697724" style:font-size-asian="12pt" style:font-weight-asian="bold" style:font-size-complex="12pt" style:font-weight-complex="bold"/>
    </style:style>
    <style:style style:name="T19" style:family="text">
      <style:text-properties style:font-name="Nimbus Roman No9 L1" fo:font-size="12pt" fo:font-weight="bold" officeooo:rsid="006c7ca5" style:font-size-asian="12pt" style:font-weight-asian="bold" style:font-size-complex="12pt" style:font-weight-complex="bold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5decf2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6745b5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697724" style:font-size-asian="12pt" style:font-weight-asian="normal" style:font-size-complex="12pt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6" style:family="text">
      <style:text-properties officeooo:rsid="0067c89e"/>
    </style:style>
    <style:style style:name="T27" style:family="text">
      <style:text-properties officeooo:rsid="006c7ca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4">INDICAÇÃO</text:span><text:span text:style-name="T13"> Nº</text:span><text:span text:style-name="T15"> </text:span><text:span text:style-name="T19">3279</text:span><text:span text:style-name="T18">/</text:span><text:span text:style-name="T16">20</text:span><text:span text:style-name="T17">2</text:span><text:span text:style-name="T15">2</text:span></text:p>
      <text:p text:style-name="P10"/>
      <text:p text:style-name="P11"/>
      <text:p text:style-name="P11"/>
      <text:p text:style-name="P14"><text:span text:style-name="T3">Estudo de viabilidade </text:span><text:span text:style-name="T4">para instalaç</text:span><text:span text:style-name="T5">ão </text:span><text:span text:style-name="T4">de </text:span><text:span text:style-name="T7">rotatória na </text:span><text:span text:style-name="T8">Avenida Doutor </text:span><text:span text:style-name="T5">Maurício Cardoso, </text:span><text:span text:style-name="T7">esquina com a Rua Gomes Portinho, </text:span><text:span text:style-name="T9">no B</text:span><text:span text:style-name="T7">airro </text:span><text:span text:style-name="T6">Jardim Mauá. </text:span></text:p>
      <text:p text:style-name="P13"/>
      <text:p text:style-name="P12"/>
      <text:p text:style-name="P15"><text:span text:style-name="T25">Solicita-se</text:span><text:span text:style-name="T24">, após os trâmites regimentais, </text:span><text:span text:style-name="T25">que seja enviada </text:span><text:span text:style-name="T24">cópia da presente proposição ao </text:span><text:span text:style-name="T25">Poder Executivo</text:span><text:span text:style-name="T24">, para que </text:span><text:span text:style-name="T25">realize a seguinte providência:</text:span></text:p>
      <text:p text:style-name="P15"><text:span text:style-name="T10">Estudo de viabilidade para a instalação de rotatória na </text:span><text:span text:style-name="T11">Avenida Doutor</text:span><text:span text:style-name="T10"> Maurício Cardoso, equina com a Rua Gomes Portinho, </text:span><text:span text:style-name="T12">no B</text:span><text:span text:style-name="T10">airro Jardim Mauá, considerando o </text:span><text:span text:style-name="T3">grande fluxo de veículo</text:span><text:span text:style-name="T7">s</text:span><text:span text:style-name="T5"> que transitam diariamente por ali. </text:span></text:p>
      <text:p text:style-name="P15"><text:span text:style-name="T5"/></text:p>
      <text:p text:style-name="P16"><text:span text:style-name="T20">Novo Hamburgo, </text:span><text:span text:style-name="T22">2</text:span><text:span text:style-name="T23">3</text:span><text:span text:style-name="T21"> de </text:span><text:span text:style-name="T22">setembro </text:span><text:span text:style-name="T21">de 2022.</text:span></text:p>
      <text:p text:style-name="P19">Vereador <text:span text:style-name="T2">Gustavo Finck</text:span></text:p>
      <text:p text:style-name="P20"/>
      <text:p text:style-name="P17"/>
      <text:p text:style-name="P17"/>
      <text:p text:style-name="P18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8"/>
      <text:p text:style-name="P8"/>
      <text:p text:style-name="P8"/>
      <text:p text:style-name="P8"/>
      <text:p text:style-name="P8">Obs.: Redação conforme o original do autor.</text:p>
      <text:p text:style-name="P7">/<text:span text:style-name="T2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53a366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53a3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48cm" svg:height="1.799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9-21T17:56:56.364899197</meta:print-date>
    <meta:document-statistic meta:table-count="0" meta:image-count="1" meta:object-count="0" meta:page-count="1" meta:paragraph-count="14" meta:word-count="166" meta:character-count="1029" meta:non-whitespace-character-count="8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broffice.org/3/user/template/modelo-2012.ott" meta:date="2014-03-06T13:16:53"/>
  </office:meta>
</office:document-meta>
</file>