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21fae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035fcc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7fda" officeooo:paragraph-rsid="0035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7fda" officeooo:paragraph-rsid="00362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21fae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1587c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1pt" fo:font-weight="normal" officeooo:paragraph-rsid="0021587c" style:font-size-asian="11pt" style:font-weight-asian="normal" style:font-name-complex="Nimbus Roman No9 L1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2a7fda"/>
    </style:style>
    <style:style style:name="T5" style:family="text">
      <style:text-properties style:font-name="Nimbus Roman No9 L" officeooo:rsid="0035fccd"/>
    </style:style>
    <style:style style:name="T6" style:family="text">
      <style:text-properties style:font-name="Nimbus Roman No9 L" officeooo:rsid="0036277c"/>
    </style:style>
    <style:style style:name="T7" style:family="text">
      <style:text-properties style:font-name="Nimbus Roman No9 L" officeooo:rsid="003705ea"/>
    </style:style>
    <style:style style:name="T8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fo:font-weight="normal" officeooo:rsid="002762c3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2a7fda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35f525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36277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7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f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4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f525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fccd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a7fda"/>
    </style:style>
    <style:style style:name="T20" style:family="text">
      <style:text-properties style:font-name-complex="Nimbus Roman No9 L1"/>
    </style:style>
    <style:style style:name="T21" style:family="text">
      <style:text-properties officeooo:rsid="0028c363" style:font-name-complex="Nimbus Roman No9 L1"/>
    </style:style>
    <style:style style:name="T22" style:family="text">
      <style:text-properties officeooo:rsid="0035fccd"/>
    </style:style>
    <style:style style:name="T23" style:family="text">
      <style:text-properties officeooo:rsid="0036277c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6277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5fcc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9">INDICAÇÃO </text:span>Nº <text:span text:style-name="T23">3280</text:span>/20<text:span text:style-name="T19">22</text:span></text:p>
      <text:p text:style-name="P22"/>
      <text:p text:style-name="P21"><text:span text:style-name="T9">E</text:span><text:span text:style-name="T8">studo de viabilidade para </text:span><text:span text:style-name="T11">criação de uma área de lazer, no espaço localizado na Rua Alagoas, </text:span><text:span text:style-name="T12">em</text:span><text:span text:style-name="T11"> frente ao número 87, no Bairro Rincão</text:span><text:span text:style-name="T10">.</text:span></text:p>
      <text:p text:style-name="P23"/>
      <text:p text:style-name="P12"/>
      <text:p text:style-name="P13"><text:span text:style-name="T20">Solicita-se, após os trâmites regimentais, </text:span><text:span text:style-name="T21">que seja</text:span><text:span text:style-name="T20"> envia</text:span><text:span text:style-name="T21">da</text:span><text:span text:style-name="T20"> cópia da presente proposição ao Poder Executivo, para que realize as seguintes providências:</text:span></text:p>
      <text:p text:style-name="P18"/>
      <text:p text:style-name="P16"><text:span text:style-name="T23">Estudo de viabilidade para criação de uma área de lazer, no espaço localizado na Rua Alagoas, em frente ao número 87, no Bairro Rincão.</text:span> </text:p>
      <text:p text:style-name="P15"/>
      <text:p text:style-name="P14"><text:span text:style-name="T15">A </text:span><text:span text:style-name="T16">criação de uma área de lazer</text:span><text:span text:style-name="T15"> é</text:span><text:span text:style-name="T13"> necessári</text:span><text:span text:style-name="T15">a </text:span><text:span text:style-name="T16">pois o </text:span><text:span text:style-name="T14">local está sendo utilizado para depósito de lixo e entulho, o que tem gerado desconforto </text:span><text:span text:style-name="T17">aos</text:span><text:span text:style-name="T14"> moradores que residem </text:span><text:span text:style-name="T18">nas proximidades</text:span><text:span text:style-name="T14">.</text:span></text:p>
      <text:p text:style-name="P11"><text:span text:style-name="T2"><text:tab/><text:tab/> <text:s text:c="3"/>Novo Hamburgo, </text:span><text:span text:style-name="T5">23 de </text:span><text:span text:style-name="T6">s</text:span><text:span text:style-name="T5">etembro</text:span><text:span text:style-name="T2"> de 20</text:span><text:span text:style-name="T4">22</text:span><text:span text:style-name="T2">.</text:span></text:p>
      <text:p text:style-name="P17"><text:span text:style-name="T2">Vereador</text:span><text:span text:style-name="T5">a Semilda </text:span><text:span text:style-name="T7">dos Santos</text:span><text:span text:style-name="T5"> –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4">Obs.: Redação conforme </text:span><text:span text:style-name="T25">a</text:span><text:span text:style-name="T24"> original d</text:span><text:span text:style-name="T26">a</text:span><text:span text:style-name="T24"> autor</text:span><text:span text:style-name="T26">a</text:span><text:span text:style-name="T24">.</text:span></text:p>
      <text:p text:style-name="P10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3T12:54:26.795662751</dc:date>
    <meta:printed-by>Simone Oliveira</meta:printed-by>
    <meta:print-date>2017-03-10T10:25:12.496749504</meta:print-date>
    <dc:language>pt-BR</dc:language>
    <meta:editing-cycles>117</meta:editing-cycles>
    <meta:editing-duration>PT7H15M45S</meta:editing-duration>
    <meta:document-statistic meta:table-count="0" meta:image-count="2" meta:object-count="0" meta:page-count="1" meta:paragraph-count="20" meta:word-count="240" meta:character-count="1404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AppData/Local/Microsoft/Windows/usr/lib/openoffice/share/template/pt-BR/CMNH/timbre-doc-vazio.odt" meta:date="2010-09-01T14:48:09"/>
  </office:meta>
</office:document-meta>
</file>