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03742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403742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42154f" officeooo:paragraph-rsid="0042154f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5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42154f" officeooo:paragraph-rsid="0042154f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3329a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4bbc2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2efc92"/>
    </style:style>
    <style:style style:name="T6" style:family="text">
      <style:text-properties style:font-name="Nimbus Roman No9 L1" officeooo:rsid="002d2be5"/>
    </style:style>
    <style:style style:name="T7" style:family="text">
      <style:text-properties style:font-name="Nimbus Roman No9 L1" officeooo:rsid="0031af12"/>
    </style:style>
    <style:style style:name="T8" style:family="text">
      <style:text-properties style:font-name="Nimbus Roman No9 L1" officeooo:rsid="003b189c"/>
    </style:style>
    <style:style style:name="T9" style:family="text">
      <style:text-properties style:font-name="Nimbus Roman No9 L1" officeooo:rsid="003b3cb5"/>
    </style:style>
    <style:style style:name="T10" style:family="text">
      <style:text-properties style:font-name="Nimbus Roman No9 L1" officeooo:rsid="003f0524"/>
    </style:style>
    <style:style style:name="T11" style:family="text">
      <style:text-properties style:font-name="Nimbus Roman No9 L1" officeooo:rsid="00403742"/>
    </style:style>
    <style:style style:name="T12" style:family="text">
      <style:text-properties style:font-name="Nimbus Roman No9 L1" officeooo:rsid="004243a5"/>
    </style:style>
    <style:style style:name="T13" style:family="text">
      <style:text-properties style:font-name="Nimbus Roman No9 L1" fo:font-size="12pt" fo:font-weight="normal" officeooo:rsid="0065d828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style:font-name="Nimbus Roman No9 L1" fo:font-size="12pt" fo:font-weight="normal" officeooo:rsid="0031af12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1" fo:font-size="12pt" fo:font-weight="normal" officeooo:rsid="002efc9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1" fo:font-size="12pt" fo:font-weight="normal" officeooo:rsid="002d2be5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4243a5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3b189c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40374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3f0524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fo:font-size="12pt" fo:font-weight="normal" officeooo:rsid="003b3cb5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1" fo:font-size="12pt" fo:font-weight="normal" officeooo:rsid="0044bbc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0374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243a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3f2b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4332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3b3cb5"/>
    </style:style>
    <style:style style:name="T34" style:family="text">
      <style:text-properties officeooo:rsid="00433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3285</text:span>/<text:span text:style-name="T33">2022</text:span></text:p>
      <text:p text:style-name="P8"><text:span text:style-name="T4">Revitalização </text:span><text:span text:style-name="T7">e conserto </text:span><text:span text:style-name="T5">dos brinquedos </text:span><text:span text:style-name="T6">na pra</text:span><text:span text:style-name="T5">ça </text:span><text:span text:style-name="T12">da Redentora, na</text:span><text:span text:style-name="T8"> Rua </text:span><text:span text:style-name="T12">Monteiro Lobato</text:span><text:span text:style-name="T11">, esquina com a Rua </text:span><text:span text:style-name="T12">Renato José Blauth</text:span><text:span text:style-name="T10">, no Bairro </text:span><text:span text:style-name="T12">São José</text:span><text:span text:style-name="T9">.</text:span></text:p>
      <text:p text:style-name="P15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6"><text:span text:style-name="T29"><text:tab/><text:tab/></text:span><text:span text:style-name="T22">Revitalização e conserto dos brinquedos na praça da Redentora, na Rua Monteiro Lobato, esquina com a Rua Renato José Blauth, no Bairro São José.</text:span></text:p>
      <text:p text:style-name="P16"><text:span text:style-name="T22"/></text:p>
      <text:p text:style-name="P14"><text:span text:style-name="T21"><text:s text:c="23"/></text:span><text:span text:style-name="T23">Novo Hamburgo, </text:span><text:span text:style-name="T28">26</text:span><text:span text:style-name="T24"> de</text:span><text:span text:style-name="T25"> </text:span><text:span text:style-name="T28">setembro</text:span><text:span text:style-name="T23"> de 20</text:span><text:span text:style-name="T26">22</text:span><text:span text:style-name="T23">.</text:span></text:p>
      <text:p text:style-name="P10"/>
      <text:p text:style-name="P10"/>
      <text:p text:style-name="P9"><text:span text:style-name="T23">Vereador </text:span><text:span text:style-name="T27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1">O</text:span><text:span text:style-name="T30">bs.: Redação conforme o original do autor.</text:span></text:p>
      <text:p text:style-name="P13"><text:span text:style-name="T30">/</text:span>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6T15:14:04.413377625</dc:date>
    <meta:print-date>2021-02-19T11:41:03.300000000</meta:print-date>
    <dc:language>pt-BR</dc:language>
    <meta:editing-cycles>82</meta:editing-cycles>
    <meta:editing-duration>PT6H54M50S</meta:editing-duration>
    <meta:document-statistic meta:table-count="0" meta:image-count="1" meta:object-count="0" meta:page-count="1" meta:paragraph-count="14" meta:word-count="154" meta:character-count="95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