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3pt" officeooo:rsid="000f20be" officeooo:paragraph-rsid="00346ee6" style:font-size-asian="13pt" style:font-size-complex="13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3pt" officeooo:paragraph-rsid="00451818" style:font-size-asian="13pt" style:font-size-complex="13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3pt" officeooo:paragraph-rsid="00346ee6" style:font-size-asian="13pt" style:font-size-complex="13pt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3pt" fo:font-weight="normal" officeooo:rsid="001f0f64" officeooo:paragraph-rsid="00346ee6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officeooo:rsid="00346ee6" officeooo:paragraph-rsid="00346ee6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6ee6" officeooo:paragraph-rsid="00346ee6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3pt" fo:font-weight="normal" officeooo:rsid="001f257d" officeooo:paragraph-rsid="001c71a8" style:font-size-asian="13pt" style:font-weight-asian="normal" style:font-size-complex="13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3pt" fo:font-weight="normal" officeooo:paragraph-rsid="001f257d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3pt" officeooo:paragraph-rsid="003d73f4" style:font-size-asian="13pt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3pt" fo:font-weight="normal" officeooo:rsid="0036baa6" officeooo:paragraph-rsid="00451818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3pt" fo:font-weight="normal" officeooo:rsid="001f0f64" officeooo:paragraph-rsid="00451818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0f20be" officeooo:paragraph-rsid="00346ee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0f64" style:font-weight-asian="normal" style:font-weight-complex="normal"/>
    </style:style>
    <style:style style:name="T3" style:family="text">
      <style:text-properties fo:font-weight="normal" officeooo:rsid="002fad1e" style:font-weight-asian="normal" style:font-weight-complex="normal"/>
    </style:style>
    <style:style style:name="T4" style:family="text">
      <style:text-properties fo:font-weight="normal" officeooo:rsid="000cfd4e" style:font-weight-asian="normal" style:font-weight-complex="normal"/>
    </style:style>
    <style:style style:name="T5" style:family="text">
      <style:text-properties fo:font-weight="normal" officeooo:rsid="003907aa" style:font-weight-asian="normal" style:font-weight-complex="normal"/>
    </style:style>
    <style:style style:name="T6" style:family="text">
      <style:text-properties fo:font-weight="normal" officeooo:rsid="000a9ffb" style:font-weight-asian="normal" style:font-weight-complex="normal"/>
    </style:style>
    <style:style style:name="T7" style:family="text">
      <style:text-properties fo:font-weight="normal" officeooo:rsid="003d73f4" style:font-weight-asian="normal" style:font-weight-complex="normal"/>
    </style:style>
    <style:style style:name="T8" style:family="text">
      <style:text-properties fo:font-weight="normal" officeooo:rsid="00403a0d" style:font-weight-asian="normal" style:font-weight-complex="normal"/>
    </style:style>
    <style:style style:name="T9" style:family="text">
      <style:text-properties fo:font-weight="normal" officeooo:rsid="004223a5" style:font-weight-asian="normal" style:font-weight-complex="normal"/>
    </style:style>
    <style:style style:name="T10" style:family="text">
      <style:text-properties fo:font-weight="normal" officeooo:rsid="00423633" style:font-weight-asian="normal" style:font-weight-complex="normal"/>
    </style:style>
    <style:style style:name="T11" style:family="text">
      <style:text-properties fo:font-weight="normal" officeooo:rsid="00454e6a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f20be" style:font-size-asian="12pt" style:font-size-complex="12pt"/>
    </style:style>
    <style:style style:name="T14" style:family="text">
      <style:text-properties fo:font-size="12pt" officeooo:rsid="00451818" style:font-size-asian="12pt" style:font-size-complex="12pt"/>
    </style:style>
    <style:style style:name="T15" style:family="text">
      <style:text-properties officeooo:rsid="000d545c"/>
    </style:style>
    <style:style style:name="T16" style:family="text">
      <style:text-properties officeooo:rsid="0020c7a5"/>
    </style:style>
    <style:style style:name="T17" style:family="text">
      <style:text-properties officeooo:rsid="0036aebf"/>
    </style:style>
    <style:style style:name="T18" style:family="text">
      <style:text-properties officeooo:rsid="003907aa"/>
    </style:style>
    <style:style style:name="T19" style:family="text">
      <style:text-properties officeooo:rsid="001f0f64"/>
    </style:style>
    <style:style style:name="T20" style:family="text">
      <style:text-properties officeooo:rsid="00423633"/>
    </style:style>
    <style:style style:name="T21" style:family="text">
      <style:text-properties officeooo:rsid="004518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3297</text:span>/<text:span text:style-name="T18">2022</text:span></text:p>
      <text:p text:style-name="P12"><text:span text:style-name="T16">Patrolamento e </text:span>brita<text:span text:style-name="T17">gem</text:span> <text:span text:style-name="T20">na Rua Hamburguesa, no Bairro Vila Diehl.</text:span></text:p>
      <text:p text:style-name="P13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6">Patrolamento e britagem na Rua Hamburguesa, no Bairro Vila Diehl.</text:p>
      <text:p text:style-name="P14"><text:span text:style-name="T2">Os moradores solicitam o patrolamento e colocação de brita</text:span><text:span text:style-name="T11">s</text:span><text:span text:style-name="T2"> para melhorar as condições de trafegabilidade </text:span><text:span text:style-name="T3">para os usuários</text:span><text:span text:style-name="T2">. </text:span></text:p>
      <text:p text:style-name="P8"><text:span text:style-name="T4"><text:tab/><text:tab/>N</text:span><text:span text:style-name="T1">ovo Hamburgo, </text:span><text:span text:style-name="T10">26</text:span><text:span text:style-name="T9"> </text:span><text:span text:style-name="T6">de </text:span><text:span text:style-name="T10">setembro</text:span><text:span text:style-name="T7"> </text:span><text:span text:style-name="T1">de </text:span><text:span text:style-name="T5">202</text:span><text:span text:style-name="T8">2.</text:span></text:p>
      <text:p text:style-name="P9"/>
      <text:p text:style-name="P17"><text:tab/><text:tab/><text:tab/><text:tab/><text:tab/><text:tab/><text:tab/><text:tab/></text:p>
      <text:p text:style-name="P7"><text:span text:style-name="T2"><text:s text:c="106"/></text:span><text:span text:style-name="T19">V</text:span>ereador <text:span text:style-name="T20">Eliton Avila</text:span></text:p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/>
      <text:p text:style-name="P10"><text:span text:style-name="T13">O</text:span><text:span text:style-name="T12">bs.: Redação conforme </text:span><text:span text:style-name="T14">o</text:span><text:span text:style-name="T12"> original d</text:span><text:span text:style-name="T14">o</text:span><text:span text:style-name="T12"> autor.</text:span></text:p>
      <text:p text:style-name="P11">/<text:span text:style-name="T2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6T16:15:39.518162765</dc:date>
    <meta:printed-by>Eduarda dobner</meta:printed-by>
    <meta:print-date>2019-05-28T15:07:47.556544629</meta:print-date>
    <dc:language>pt-BR</dc:language>
    <meta:editing-cycles>152</meta:editing-cycles>
    <meta:editing-duration>PT12H41M41S</meta:editing-duration>
    <meta:document-statistic meta:table-count="0" meta:image-count="1" meta:object-count="0" meta:page-count="1" meta:paragraph-count="16" meta:word-count="150" meta:character-count="1050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