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9eec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officeooo:paragraph-rsid="013d2dbb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style:font-name="Nimbus Roman No9 L1" officeooo:paragraph-rsid="013a5817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13a5817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style:font-name="Nimbus Roman No9 L1" officeooo:paragraph-rsid="012bef25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page"/>
      <style:text-properties style:font-name="Nimbus Roman No9 L1" officeooo:paragraph-rsid="01363533"/>
    </style:style>
    <style:style style:name="P17" style:family="paragraph" style:parent-style-name="Standard">
      <style:paragraph-properties fo:margin-left="6.253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0d545c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13d2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134d0e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13a581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136364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63644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a581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19e0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6d9af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36b6bb"/>
    </style:style>
    <style:style style:name="T12" style:family="text">
      <style:text-properties officeooo:rsid="007fc347"/>
    </style:style>
    <style:style style:name="T13" style:family="text">
      <style:text-properties officeooo:rsid="009945ca"/>
    </style:style>
    <style:style style:name="T14" style:family="text">
      <style:text-properties officeooo:rsid="013d2dbb"/>
    </style:style>
    <style:style style:name="T15" style:family="text">
      <style:text-properties fo:font-size="12pt" fo:font-weight="normal" officeooo:rsid="0134d0e3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13a5817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1363644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319e0e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3a581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3">Nº 3298/</text:span>20<text:span text:style-name="T12">22</text:span></text:p>
      <text:p text:style-name="P16"><text:span text:style-name="T15">Conserto de buraco na Rua </text:span><text:span text:style-name="T16">da Consagração</text:span><text:span text:style-name="T17">, em frente ao número </text:span><text:span text:style-name="T16">224</text:span><text:span text:style-name="T17">, no Bairr</text:span><text:span text:style-name="T16">o Vila Diehl.</text:span></text:p>
      <text:p text:style-name="P13"><text:span text:style-name="T19">Solicita-se</text:span><text:span text:style-name="T18">, após os trâmites regimentais, </text:span><text:span text:style-name="T19">que seja enviada </text:span><text:span text:style-name="T18">cópia da presente proposição ao </text:span><text:span text:style-name="T19">Poder Executivo</text:span><text:span text:style-name="T18">, para que </text:span><text:span text:style-name="T19">realize as seguintes providências:</text:span></text:p>
      <text:p text:style-name="P12"><text:span text:style-name="T3">Conserto de buraco na Rua </text:span><text:span text:style-name="T4">da Consagração</text:span><text:span text:style-name="T5">, em frente ao número </text:span><text:span text:style-name="T4">224</text:span><text:span text:style-name="T5">, no Bairr</text:span><text:span text:style-name="T4">o Vila Diehl.</text:span></text:p>
      <text:p text:style-name="P19">Sabedores da atenção de Vossa Excelência aos reais anseios da comunidade, encaminha-se esta solicitação no sentido de determinar urgentes providências para o acima solicitado.</text:p>
      <text:p text:style-name="P19"/>
      <text:p text:style-name="P11"><text:span text:style-name="Fonte_20_parág._20_padrão"><text:span text:style-name="T2">Novo Hamburgo, </text:span></text:span><text:span text:style-name="Fonte_20_parág._20_padrão"><text:span text:style-name="T6">2</text:span></text:span><text:span text:style-name="Fonte_20_parág._20_padrão"><text:span text:style-name="T7">6</text:span></text:span><text:span text:style-name="Fonte_20_parág._20_padrão"><text:span text:style-name="T8"> de </text:span></text:span><text:span text:style-name="Fonte_20_parág._20_padrão"><text:span text:style-name="T9">s</text:span></text:span><text:span text:style-name="Fonte_20_parág._20_padrão"><text:span text:style-name="T8">etembro</text:span></text:span><text:span text:style-name="Fonte_20_parág._20_padrão"><text:span text:style-name="T10"> de 2022.</text:span></text:span><text:span text:style-name="Fonte_20_parág._20_padrão"><text:span text:style-name="T2"><text:tab/> <text:s text:c="91"/></text:span></text:span></text:p>
      <text:p text:style-name="P14"/>
      <text:p text:style-name="P17"><text:span text:style-name="T18"><text:s text:c="29"/>Vereador</text:span><text:span text:style-name="T20"> </text:span><text:span text:style-name="T21">Darlan Oliveira</text:span></text:p>
      <text:p text:style-name="P6"><text:s text:c="95"/></text:p>
      <text:p text:style-name="P15"/>
      <text:p text:style-name="P10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<text:span text:style-name="T11">R</text:span>edação conforme original d<text:span text:style-name="T14">o</text:span> autor.</text:p>
      <text:p text:style-name="P9">/<text:span text:style-name="T14">EL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67" meta:character-count="1249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