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06926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122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202124" style:font-name="Nimbus Roman No9 L" fo:font-size="12pt" fo:letter-spacing="normal" fo:font-style="normal" fo:font-weight="normal" officeooo:rsid="003f9034" officeooo:paragraph-rsid="0041122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349b1b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9b1b" officeooo:paragraph-rsid="00349b1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db267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93486"/>
    </style:style>
    <style:style style:name="T4" style:family="text">
      <style:text-properties officeooo:rsid="00349b1b"/>
    </style:style>
    <style:style style:name="T5" style:family="text">
      <style:text-properties officeooo:rsid="003cc33b"/>
    </style:style>
    <style:style style:name="T6" style:family="text">
      <style:text-properties fo:font-variant="normal" fo:text-transform="none" fo:color="#202124" style:font-name="Nimbus Roman No9 L1" fo:letter-spacing="normal" fo:font-style="normal" officeooo:rsid="00f9cd91"/>
    </style:style>
    <style:style style:name="T7" style:family="text">
      <style:text-properties fo:font-variant="normal" fo:text-transform="none" fo:color="#202124" style:font-name="Nimbus Roman No9 L1" fo:letter-spacing="normal" fo:font-style="normal" officeooo:rsid="00f3964b"/>
    </style:style>
    <style:style style:name="T8" style:family="text">
      <style:text-properties fo:font-variant="normal" fo:text-transform="none" fo:color="#202124" style:font-name="Nimbus Roman No9 L1" fo:letter-spacing="normal" fo:font-style="normal" officeooo:rsid="003f9034"/>
    </style:style>
    <style:style style:name="T9" style:family="text">
      <style:text-properties fo:font-variant="normal" fo:text-transform="none" fo:color="#202124" style:font-name="Nimbus Roman No9 L1" fo:letter-spacing="normal" fo:font-style="normal" officeooo:rsid="00411222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f9cd91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f3964b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3f9034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411222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202124" fo:letter-spacing="normal" fo:font-style="normal" officeooo:rsid="003f9034"/>
    </style:style>
    <style:style style:name="T15" style:family="text">
      <style:text-properties fo:font-variant="normal" fo:text-transform="none" fo:color="#202124" fo:letter-spacing="normal" fo:font-style="normal" officeooo:rsid="003db267"/>
    </style:style>
    <style:style style:name="T16" style:family="text">
      <style:text-properties fo:font-variant="normal" fo:text-transform="none" fo:color="#202124" fo:letter-spacing="normal" fo:font-style="normal" officeooo:rsid="00411222"/>
    </style:style>
    <style:style style:name="T17" style:family="text">
      <style:text-properties fo:font-variant="normal" fo:text-transform="none" fo:color="#202124" fo:letter-spacing="normal" fo:font-style="normal" officeooo:rsid="0043e9a1"/>
    </style:style>
    <style:style style:name="T18" style:family="text">
      <style:text-properties officeooo:rsid="003e894b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f9034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db267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49b1b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411222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42b83b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43e9a1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349b1b" style:font-size-asian="12pt" style:font-weight-asian="normal" style:font-name-complex="Nimbus Roman No9 L2" style:font-size-complex="12pt" style:font-weight-complex="normal"/>
    </style:style>
    <style:style style:name="T27" style:family="text">
      <style:text-properties style:font-name="Nimbus Roman No9 L" style:font-name-complex="Nimbus Roman No9 L2"/>
    </style:style>
    <style:style style:name="T28" style:family="text">
      <style:text-properties officeooo:rsid="0043e9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8">3304/</text:span>20<text:span text:style-name="T4">22</text:span></text:p>
      <text:p text:style-name="P18"><text:span text:style-name="T20">Substituição de lâmpadas queimadas na</text:span><text:span text:style-name="T21"> R</text:span><text:span text:style-name="T23">ua Pedro Quaresma </text:span><text:span text:style-name="T25">da Silva</text:span><text:span text:style-name="T10">, </text:span><text:span text:style-name="T12">em frente ao </text:span><text:span text:style-name="T10">nº </text:span><text:span text:style-name="T13">1541</text:span><text:span text:style-name="T12">,</text:span><text:span text:style-name="T10"> </text:span><text:span text:style-name="T11">no Bairro </text:span><text:span text:style-name="T13">Boa Saúde</text:span><text:span text:style-name="T12">. </text:span></text:p>
      <text:p text:style-name="P14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5"/>
      <text:p text:style-name="P14"><text:span text:style-name="T14">Substituição de lâmpadas queimadas na</text:span><text:span text:style-name="T15"> R</text:span><text:span text:style-name="T16">ua Pedro Quaresma </text:span><text:span text:style-name="T17">da Silva</text:span><text:span text:style-name="T6">, </text:span><text:span text:style-name="T8">em frente ao </text:span><text:span text:style-name="T6">nº </text:span><text:span text:style-name="T9">1541</text:span><text:span text:style-name="T8">,</text:span><text:span text:style-name="T6"> </text:span><text:span text:style-name="T7">no Bairro </text:span><text:span text:style-name="T9">Boa Saúde</text:span><text:span text:style-name="T8">.</text:span></text:p>
      <text:p text:style-name="P17"/>
      <text:p text:style-name="P16"><text:span text:style-name="T26">O referido pedido possui protocolo junto ao </text:span><text:span text:style-name="T27">Executivo Municipal sob nº </text:span><text:span text:style-name="T23">100181</text:span><text:span text:style-name="T22">/202</text:span><text:span text:style-name="T24">2</text:span><text:span text:style-name="T22">.</text:span></text:p>
      <text:p text:style-name="P12"><text:span text:style-name="T19">Novo Hamburgo, </text:span><text:span text:style-name="T20">26</text:span><text:span text:style-name="T21"> de setembro </text:span><text:span text:style-name="T19">de 20</text:span><text:span text:style-name="T22">22</text:span><text:span text:style-name="T19">.</text:span>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5">R</text:span>edação conforme <text:span text:style-name="T5">o</text:span> original do autor.</text:p>
      <text:p text:style-name="P8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printed-by>Mauricio Cornely</meta:printed-by>
    <dc:language>pt-BR</dc:language>
    <meta:editing-cycles>117</meta:editing-cycles>
    <meta:editing-duration>PT6H38M57S</meta:editing-duration>
    <dc:date>2022-09-26T16:34:06.495600679</dc:date>
    <meta:document-statistic meta:table-count="0" meta:image-count="1" meta:object-count="0" meta:page-count="1" meta:paragraph-count="15" meta:word-count="162" meta:character-count="982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