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f2304" officeooo:paragraph-rsid="00af230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2b87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3b168" officeooo:paragraph-rsid="00b3b168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b3b16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b3b168" officeooo:paragraph-rsid="00b3b16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fo:font-size="12pt" fo:letter-spacing="normal" fo:language="pt" fo:country="BR" fo:font-style="normal" fo:font-weight="normal" officeooo:rsid="0099390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fo:font-size="12pt" fo:letter-spacing="normal" fo:language="pt" fo:country="BR" fo:font-style="normal" fo:font-weight="normal" officeooo:rsid="00b21d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11111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111111" fo:font-size="12pt" fo:letter-spacing="normal" fo:language="pt" fo:country="BR" fo:font-style="normal" fo:font-weight="normal" officeooo:rsid="00b3b1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0993901"/>
    </style:style>
    <style:style style:name="T14" style:family="text">
      <style:text-properties officeooo:rsid="00b21da3"/>
    </style:style>
    <style:style style:name="T15" style:family="text">
      <style:text-properties officeooo:rsid="00b3b1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3306</text:span>/20<text:span text:style-name="T3">22</text:span></text:p>
      <text:p text:style-name="P18">Revitalização da pintura da faixa de segurança na<text:span text:style-name="T13"> esquina das Ruas Vinte e Cinco de Julho e Teixeira de Freitas, </text:span>no Bairro <text:span text:style-name="T14">Rio Branco</text:span>.</text:p>
      <text:p text:style-name="P10"><text:span text:style-name="T12"><text:tab/><text:tab/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6"><text:span text:style-name="T9"><text:s text:c="23"/></text:span><text:span text:style-name="T10">Revitalização da pintura da faixa de segurança na esquina das Ruas Vinte e Cinco de Julho e Teixeira de Freitas, no Bairro Rio Branco.</text:span></text:p>
      <text:p text:style-name="P11"><text:span text:style-name="T4">Na </text:span><text:span text:style-name="T5">certeza de contar com vossa especial atenção, desde já, afirmo nesta oportunidade meus protestos de elevada estima e consideração.</text:span></text:p>
      <text:p text:style-name="P12">Novo Hamburgo, <text:span text:style-name="T14">27 de setembro de 2022.</text:span></text:p>
      <text:p text:style-name="P12"/>
      <text:p text:style-name="P13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4">Obs.: Redação conforme o original do autor.</text:p>
      <text:p text:style-name="P14">/M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0" meta:character-count="110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