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630b1" officeooo:paragraph-rsid="00a630b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d8193" officeooo:paragraph-rsid="00ad819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01cm" style:auto-text-indent="false" style:page-number="auto" fo:background-color="transparent"/>
      <style:text-properties style:font-name="Nimbus Roman No9 L1" fo:font-size="12pt" fo:font-weight="normal" officeooo:paragraph-rsid="009eb876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8193" officeooo:paragraph-rsid="00ad8193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630b1" officeooo:paragraph-rsid="00a630b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f335"/>
    </style:style>
    <style:style style:name="T7" style:family="text">
      <style:text-properties officeooo:rsid="00aad66b"/>
    </style:style>
    <style:style style:name="T8" style:family="text">
      <style:text-properties officeooo:rsid="00ad81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307</text:span>/20<text:span text:style-name="T3">22</text:span></text:p>
      <text:p text:style-name="P12">Conserto de buraco <text:span text:style-name="T6">na Rua Lucas de Oliveira, em frente ao nº 137</text:span>, no Bairro <text:span text:style-name="T7">Centro</text:span>.</text:p>
      <text:p text:style-name="P16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Conserto de buraco na Rua Lucas de Oliveira, em frente ao nº 137, no Bairro Centro.</text:p>
      <text:p text:style-name="P9"><text:span text:style-name="T5"><text:tab/><text:tab/>Na </text:span>certeza de contar com vossa especial atenção, desde já, afirmo nesta oportunidade meus protestos de elevada estima e consideração.</text:p>
      <text:p text:style-name="P7">Novo Hamburgo, <text:span text:style-name="T7">27 de setembro de 2022.</text:span></text:p>
      <text:p text:style-name="P7"/>
      <text:p text:style-name="P8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7">Obs.: Redação conforme o original do autor.</text:p>
      <text:p text:style-name="P1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4" meta:character-count="982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