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3a47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66ec46" officeooo:paragraph-rsid="0066ec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d8cf2" officeooo:paragraph-rsid="006d8c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3cm" style:auto-text-indent="false" style:page-number="auto" fo:background-color="transparent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d8cf2" officeooo:paragraph-rsid="006d8c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62b9ee"/>
    </style:style>
    <style:style style:name="T9" style:family="text">
      <style:text-properties officeooo:rsid="006a5f9c"/>
    </style:style>
    <style:style style:name="T10" style:family="text">
      <style:text-properties officeooo:rsid="006d8c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308</text:span>/20<text:span text:style-name="T7">22</text:span></text:p>
      <text:p text:style-name="P12"><text:span text:style-name="T3">C</text:span>apina e limpeza junto <text:span text:style-name="T6">ao meio-fio na</text:span> <text:span text:style-name="T8">Rua João Antônio da Silveira, no Bairro Centro.</text:span></text:p>
      <text:p text:style-name="P17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apina e limpeza junto ao meio-fio na Rua João Antônio da Silveira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9">Novo Hamburgo, <text:span text:style-name="T9">27 de setembro de 2022.</text:span></text:p>
      <text:p text:style-name="P9"/>
      <text:p text:style-name="P10"/>
      <text:p text:style-name="P10">Vereador <text:span text:style-name="T4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8">Obs.: Redação conforme o original do autor.</text:p>
      <text:p text:style-name="P18">/M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2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