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2ddd61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style:text-underline-style="none" fo:font-weight="normal" officeooo:rsid="02c69224" officeooo:paragraph-rsid="02d9f9d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5" style:family="paragraph" style:parent-style-name="Standard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f96ae4" officeooo:paragraph-rsid="02f96ae4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2e2839d"/>
    </style:style>
    <style:style style:name="P19" style:family="paragraph" style:parent-style-name="Standard" style:list-style-name="L1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rsid="02f687a8" officeooo:paragraph-rsid="02f96a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d9f9d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dbe516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ede565" style:language-asian="pt" style:country-asian="BR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2bce7ea"/>
    </style:style>
    <style:style style:name="T12" style:family="text">
      <style:text-properties officeooo:rsid="02c69224"/>
    </style:style>
    <style:style style:name="T13" style:family="text">
      <style:text-properties style:font-name-complex="Arial"/>
    </style:style>
    <style:style style:name="T14" style:family="text">
      <style:text-properties officeooo:rsid="02d6b094" style:font-name-complex="Arial"/>
    </style:style>
    <style:style style:name="T15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2f687a8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officeooo:rsid="02eb3589"/>
    </style:style>
    <style:style style:name="T17" style:family="text">
      <style:text-properties officeooo:rsid="02f687a8"/>
    </style:style>
    <style:style style:name="T18" style:family="text">
      <style:text-properties officeooo:rsid="02f77a3a"/>
    </style:style>
    <style:style style:name="T19" style:family="text">
      <style:text-properties officeooo:rsid="02f96ae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<text:span text:style-name="T11">º 3310</text:span>/20<text:span text:style-name="T12">22</text:span></text:p>
      <text:p text:style-name="P13"/>
      <text:p text:style-name="P15"/>
      <text:list xml:id="list7324599467602468012" text:style-name="L1">
        <text:list-header>
          <text:p text:style-name="P18"><text:span text:style-name="T8">Substituição</text:span><text:span text:style-name="T3"> de </text:span><text:span text:style-name="T5">l</text:span><text:span text:style-name="T7">â</text:span><text:span text:style-name="T5">mpada</text:span><text:span text:style-name="T3"> </text:span><text:span text:style-name="T4">na </text:span><text:span text:style-name="T15">esquina das Avenidas Coronel Frederico Linck e Primeiro de Março</text:span><text:span text:style-name="T5">, no </text:span><text:span text:style-name="T6">B</text:span><text:span text:style-name="T5">airro </text:span><text:span text:style-name="T9">Ideal</text:span><text:span text:style-name="T5">.</text:span></text:p>
        </text:list-header>
      </text:list>
      <text:p text:style-name="P14"/>
      <text:p text:style-name="P11"/>
      <text:p text:style-name="P8"><text:span text:style-name="T10">Solicita-se</text:span>, após os trâmites regimentais, <text:span text:style-name="T10">que seja enviada </text:span>cópia da presente <text:s text:c="2"/>proposição ao <text:span text:style-name="T10">Poder Executivo</text:span>, para que <text:span text:style-name="T10">realize as seguintes providências:</text:span></text:p>
      <text:list xml:id="list102533005851627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 text:c="18"/><text:tab/> <text:s text:c="2"/><text:span text:style-name="T19">Substituição de lâmpada na esquina das Avenidas Coronel Frederico Linck e Primeiro de Março, no Bairro Idea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Na certeza de contar com vossa especial atenção, desde já, afirmo nesta oportunidade meus protestos de elevada estima e consideração.</text:p>
      <text:p text:style-name="P7">Novo Hamburgo, <text:span text:style-name="T17">27 </text:span>de <text:span text:style-name="T16">setembro</text:span> de 20<text:span text:style-name="T12">22</text:span>.</text:p>
      <text:p text:style-name="P6"/>
      <text:p text:style-name="P5"><text:span text:style-name="T13">Vereador </text:span><text:span text:style-name="T14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7">Obs.: Redação conforme o original do autor.</text:p>
      <text:p text:style-name="P17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27T10:25:31.330576997</dc:date>
    <dc:language>pt-BR</dc:language>
    <meta:editing-cycles>194</meta:editing-cycles>
    <meta:editing-duration>PT16H9M9S</meta:editing-duration>
    <meta:print-date>2020-05-26T14:15:57.289999351</meta:print-date>
    <dc:creator>Mariana Silva</dc:creator>
    <meta:document-statistic meta:table-count="0" meta:image-count="1" meta:object-count="0" meta:page-count="1" meta:paragraph-count="15" meta:word-count="166" meta:character-count="1055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