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335789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684e1" officeooo:paragraph-rsid="004684e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84e1" officeooo:paragraph-rsid="004684e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84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789"/>
    </style:style>
    <style:style style:name="T5" style:family="text">
      <style:text-properties style:font-name="Nimbus Roman No9 L"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44ff04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3a95d3"/>
    </style:style>
    <style:style style:name="T9" style:family="text">
      <style:text-properties officeooo:rsid="00468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3314</text:span>/20<text:span text:style-name="T4">22</text:span></text:p>
      <text:p text:style-name="P11"><text:span text:style-name="T5">Asfaltamento </text:span><text:span text:style-name="T6">d</text:span><text:span text:style-name="T5">a Rua </text:span><text:span text:style-name="T7">das Ameixeiras</text:span><text:span text:style-name="T5">, no Bairro </text:span><text:span text:style-name="T7">Alpes do Vale</text:span><text:span text:style-name="T5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Asfaltamento da Rua das Ameixeiras, no Bairro Alpes do Vale.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8">27 de setembro </text:span>de 20<text:span text:style-name="T4">22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9">Obs.: Redação conforme o original do autor.</text:span>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52" meta:character-count="935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pedidos%202019/PROTOCOLAR/PROTOCOLAR/tmp/.broffice.org/3/user/template/modelo-2012.ott" meta:date="2014-03-06T13:16:53"/>
  </office:meta>
</office:document-meta>
</file>