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051f2c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f3fe9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officeooo:paragraph-rsid="005f3fe9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text-indent="3cm" style:auto-text-indent="false" style:text-autospace="none"/>
      <style:text-properties officeooo:paragraph-rsid="007a7e9c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paragraph-rsid="0074c1d7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5096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6efc89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7329f6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officeooo:paragraph-rsid="006ded25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718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c1e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f6f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7329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4c1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a7e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442ec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69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de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ef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f6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178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329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b7b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442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4c1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b56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style:font-name="Nimbus Roman No9 L" fo:font-size="12pt" style:font-size-asian="12pt" style:font-name-complex="Arial" style:font-size-complex="12pt"/>
    </style:style>
    <style:style style:name="T29" style:family="text">
      <style:text-properties style:font-name="Nimbus Roman No9 L" fo:font-size="12pt" officeooo:rsid="006f6f52" style:font-size-asian="12pt" style:font-name-complex="Arial" style:font-size-complex="12pt"/>
    </style:style>
    <style:style style:name="T30" style:family="text">
      <style:text-properties style:font-name="Nimbus Roman No9 L" fo:font-size="12pt" officeooo:rsid="007178fa" style:font-size-asian="12pt" style:font-name-complex="Arial" style:font-size-complex="12pt"/>
    </style:style>
    <style:style style:name="T31" style:family="text">
      <style:text-properties style:font-name="Nimbus Roman No9 L" fo:font-size="12pt" officeooo:rsid="007329f6" style:font-size-asian="12pt" style:font-name-complex="Arial" style:font-size-complex="12pt"/>
    </style:style>
    <style:style style:name="T32" style:family="text">
      <style:text-properties style:font-name="Nimbus Roman No9 L" fo:font-size="12pt" officeooo:rsid="007442ec" style:font-size-asian="12pt" style:font-name-complex="Arial" style:font-size-complex="12pt"/>
    </style:style>
    <style:style style:name="T33" style:family="text">
      <style:text-properties style:font-name="Nimbus Roman No9 L" fo:font-size="12pt" officeooo:rsid="0074c1d7" style:font-size-asian="12pt" style:font-name-complex="Arial" style:font-size-complex="12pt"/>
    </style:style>
    <style:style style:name="T34" style:family="text">
      <style:text-properties style:font-name="Nimbus Roman No9 L" fo:font-size="12pt" officeooo:rsid="007b560a" style:font-size-asian="12pt" style:font-name-complex="Arial" style:font-size-complex="12pt"/>
    </style:style>
    <style:style style:name="T35" style:family="text">
      <style:text-properties style:font-name="Nimbus Roman No9 L" fo:font-size="12pt" officeooo:rsid="007a7e9c" style:font-size-asian="12pt" style:font-name-complex="Arial" style:font-size-complex="12pt"/>
    </style:style>
    <style:style style:name="T36" style:family="text">
      <style:text-properties style:font-name="Nimbus Roman No9 L" fo:font-size="12pt" officeooo:rsid="007e35eb" style:font-size-asian="12pt" style:font-name-complex="Arial" style:font-size-complex="12pt"/>
    </style:style>
    <style:style style:name="T37" style:family="text">
      <style:text-properties officeooo:rsid="007b560a"/>
    </style:style>
    <style:style style:name="T38" style:family="text">
      <style:text-properties officeooo:rsid="007d01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8">1431</text:span>/20<text:span text:style-name="T37">22</text:span></text:p>
      <text:p text:style-name="P20"><text:span text:style-name="T14">V</text:span><text:span text:style-name="T15">oto de </text:span><text:span text:style-name="T14">C</text:span><text:span text:style-name="T15">ongratulações</text:span><text:span text:style-name="T18"> </text:span><text:span text:style-name="T23">à Liga Feminina de Combate ao Câncer</text:span><text:span text:style-name="T19"> pela comemoração dos </text:span><text:span text:style-name="T21">seus </text:span><text:span text:style-name="T23">3</text:span><text:span text:style-name="T25">8</text:span><text:span text:style-name="T19"> anos </text:span><text:span text:style-name="T20">de atividades</text:span><text:span text:style-name="T16">.</text:span></text:p>
      <text:p text:style-name="P18"><text:span text:style-name="T28">Considerando </text:span><text:span text:style-name="T31">que </text:span><text:span text:style-name="T29">no </text:span><text:span text:style-name="T33">dia 27</text:span><text:span text:style-name="T31"> de </text:span><text:span text:style-name="T32">setembro</text:span><text:span text:style-name="T31"> </text:span><text:span text:style-name="T32">a Liga Feminina de Combate ao Câncer</text:span><text:span text:style-name="T31"> </text:span><text:span text:style-name="T32">es</text:span><text:span text:style-name="T33">t</text:span><text:span text:style-name="T34">á</text:span><text:span text:style-name="T32"> completando 3</text:span><text:span text:style-name="T34">8</text:span><text:span text:style-name="T31"> anos de atividades</text:span><text:span text:style-name="T30">.</text:span></text:p>
      <text:p text:style-name="P16"/>
      <text:p text:style-name="P19"><text:span text:style-name="T19">Muito vale destacarmos </text:span><text:span text:style-name="T24">o envolvimento</text:span><text:span text:style-name="T19"> de</text:span><text:span text:style-name="T22"> </text:span><text:span text:style-name="T24">todas as pessoas em manter tão importante entidade em nosso município, que se destaca pelo trabalho voluntário, na busca do melhor ao próximo, com relevantes ações de conscientização e ajuda aos pacientes e familiares, que necessitam na luta contra o câncer</text:span><text:span text:style-name="T17">.</text:span></text:p>
      <text:p text:style-name="P15"/>
      <text:p text:style-name="P13"><text:span text:style-name="T26">Dessa forma, requer que s</text:span><text:span text:style-name="T27">eja consignado em Ata Voto de Congratulações</text:span><text:span text:style-name="T7"> à </text:span><text:span text:style-name="T8">direção </text:span><text:span text:style-name="T9">d</text:span><text:span text:style-name="T10">a </text:span><text:span text:style-name="T13">Liga Feminina de Combate ao Câncer</text:span><text:span text:style-name="T12"> </text:span><text:span text:style-name="T3">e </text:span><text:span text:style-name="T4">s</text:span><text:span text:style-name="T5">eja oficiad</text:span><text:span text:style-name="T7">o</text:span><text:span text:style-name="T6"> </text:span><text:span text:style-name="T11">à homenageada,</text:span><text:span text:style-name="T2"> </text:span><text:span text:style-name="T5">com as congratulações em nome desta Casa Legislativa.</text:span></text:p>
      <text:p text:style-name="P9"/>
      <text:p text:style-name="P11"><text:span text:style-name="T28">Novo Hamburgo, </text:span><text:span text:style-name="T34">27</text:span><text:span text:style-name="T33"> de setembro de 20</text:span><text:span text:style-name="T34">22</text:span><text:span text:style-name="T33">.</text:span></text:p>
      <text:p text:style-name="P10"/>
      <text:p text:style-name="P10"/>
      <text:p text:style-name="P12"><text:span text:style-name="T35">Vereador</text:span><text:span text:style-name="T34">a Semilda </text:span><text:span text:style-name="T36">dos Santos</text:span><text:span text:style-name="T34">– Tita</text:span></text:p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37">a</text:span> autor<text:span text:style-name="T37">a</text:span>.</text:p>
      <text:p text:style-name="P14">/<text:span text:style-name="T38">AS</text:span></text:p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8" meta:character-count="1254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