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11274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.7cm" loext:contextual-spacing="false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.7cm" loext:contextual-spacing="false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8c879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.7cm" loext:contextual-spacing="false" fo:text-align="justify" style:justify-single-word="false" fo:text-indent="2.995cm" style:auto-text-indent="false"/>
      <style:text-properties officeooo:paragraph-rsid="001336f9"/>
    </style:style>
    <style:style style:name="P11" style:family="paragraph" style:parent-style-name="Standard">
      <style:paragraph-properties fo:margin-left="9.091cm" fo:margin-right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8.02cm" fo:margin-right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7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.7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center" style:justify-single-word="false">
        <style:tab-stops>
          <style:tab-stop style:position="7.99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paragraph-rsid="00819ea5" style:font-size-asian="10.5pt" style:font-weight-asian="normal" style:font-size-complex="12pt" style:font-weight-complex="normal"/>
    </style:style>
    <style:style style:name="T1" style:family="text">
      <style:text-properties officeooo:rsid="000d1f73"/>
    </style:style>
    <style:style style:name="T2" style:family="text">
      <style:text-properties officeooo:rsid="000ebac4"/>
    </style:style>
    <style:style style:name="T3" style:family="text">
      <style:text-properties officeooo:rsid="001a05c3"/>
    </style:style>
    <style:style style:name="T4" style:family="text">
      <style:text-properties officeooo:rsid="001cdaed"/>
    </style:style>
    <style:style style:name="T5" style:family="text">
      <style:text-properties style:use-window-font-color="true" fo:language="pt" fo:country="BR" officeooo:rsid="001f0d6d" style:font-name-asian="Times New Roman" style:font-size-asian="12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f0d6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d1f7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font-size="12pt" fo:language="pt" fo:country="BR" fo:font-weight="normal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53a42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6d779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5bb02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8d71a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90b93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920f4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font-size-asian="12pt"/>
    </style:style>
    <style:style style:name="T16" style:family="text">
      <style:text-properties officeooo:rsid="00345460" style:font-size-asian="12pt"/>
    </style:style>
    <style:style style:name="T17" style:family="text">
      <style:text-properties officeooo:rsid="001f0d6d" style:font-size-asian="12pt"/>
    </style:style>
    <style:style style:name="T18" style:family="text">
      <style:text-properties officeooo:rsid="0038cf0c"/>
    </style:style>
    <style:style style:name="T19" style:family="text">
      <style:text-properties officeooo:rsid="0054a9d2"/>
    </style:style>
    <style:style style:name="T20" style:family="text">
      <style:text-properties officeooo:rsid="007f40d5"/>
    </style:style>
    <style:style style:name="T21" style:family="text">
      <style:text-properties officeooo:rsid="001f0d6d"/>
    </style:style>
    <style:style style:name="T22" style:family="text">
      <style:text-properties officeooo:rsid="00920f4a"/>
    </style:style>
    <style:style style:name="T23" style:family="text">
      <style:text-properties officeooo:rsid="009636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22">1432/2022</text:span></text:p>
      <text:p text:style-name="P7"/>
      <text:p text:style-name="P15"/>
      <text:p text:style-name="P5"/>
      <text:p text:style-name="P16"><text:span text:style-name="T18">D</text:span>esignação do vereador <text:span text:style-name="T4">Cristiano Coller</text:span> <text:span text:style-name="T20">para participar d</text:span><text:span text:style-name="T5">a </text:span><text:span text:style-name="T6">C</text:span><text:span text:style-name="T7">OUROMODA - </text:span>Feira Internacional d<text:span text:style-name="T1">e </text:span>Calçado<text:span text:style-name="T1">s, Artefatos de Couro e Acessórios de Moda, dos dias 16 a 18 de janeiro de 2023, </text:span>n<text:span text:style-name="T1">a Expo Center Norte, em </text:span>São Paulo – <text:span text:style-name="T2">SP</text:span>.</text:p>
      <text:p text:style-name="P12"/>
      <text:p text:style-name="P11"/>
      <text:p text:style-name="P11"/>
      <text:p text:style-name="P9"><text:span text:style-name="T16">R</text:span><text:span text:style-name="T15">equer, após os trâmites regimentais, a designação </text:span>do vereador <text:span text:style-name="T4">Cristiano Coller</text:span> <text:span text:style-name="T20">para participar d</text:span><text:span text:style-name="T17">a </text:span><text:span text:style-name="T21">COUROMODA - </text:span>Feira Internacional d<text:span text:style-name="T1">e </text:span>Calçado<text:span text:style-name="T1">s, Artefatos de Couro e Acessórios de Moda, dos dias 16 a 18 de janeiro de 2023, </text:span>n<text:span text:style-name="T1">a Expo Center Norte, em </text:span>São Paulo – <text:span text:style-name="T2">SP</text:span>.</text:p>
      <text:p text:style-name="P10"><text:span text:style-name="T8">Novo Hamburgo, </text:span><text:span text:style-name="T12">2</text:span><text:span text:style-name="T14">9</text:span><text:span text:style-name="T9"> de </text:span><text:span text:style-name="T10">setembro </text:span><text:span text:style-name="T9">de 20</text:span><text:span text:style-name="T11">22</text:span><text:span text:style-name="T9">.</text:span></text:p>
      <text:p text:style-name="P8"/>
      <text:p text:style-name="P14"><text:s text:c="112"/>Vereador <text:span text:style-name="T3">Cristiano Coller</text:span></text:p>
      <text:p text:style-name="P8"/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>Obs.: Redação conforme o original do autor.</text:p>
      <text:p text:style-name="P13">/<text:span text:style-name="T2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11274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1-11-28T16:14:03</meta:creation-date>
    <dc:date>2022-09-29T10:15:21.058026866</dc:date>
    <dc:language>pt-BR</dc:language>
    <meta:editing-cycles>97</meta:editing-cycles>
    <meta:editing-duration>PT2H13M56S</meta:editing-duration>
    <meta:document-statistic meta:table-count="0" meta:image-count="1" meta:object-count="0" meta:page-count="1" meta:paragraph-count="13" meta:word-count="171" meta:character-count="1119" meta:non-whitespace-character-count="845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../.broffice.org2/user/template/base1.ott" meta:date="2011-11-28T16:14:03"/>
  </office:meta>
</office:document-meta>
</file>