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1" fo:font-size="12pt" fo:font-weight="bold" officeooo:paragraph-rsid="001dfacd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1f0c4f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1f0c4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379a97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1" fo:font-size="12pt" fo:language="pt" fo:country="BR" officeooo:paragraph-rsid="007b76b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1" fo:font-size="12pt" fo:language="pt" fo:country="BR" fo:font-weight="normal" officeooo:rsid="002f5eb5" officeooo:paragraph-rsid="0058d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379a97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6a48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dfa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50d887" style:font-weight-asian="normal" style:font-weight-complex="normal"/>
    </style:style>
    <style:style style:name="T4" style:family="text">
      <style:text-properties fo:font-weight="normal" officeooo:rsid="003e5d74" style:font-weight-asian="normal" style:font-weight-complex="normal"/>
    </style:style>
    <style:style style:name="T5" style:family="text">
      <style:text-properties fo:font-weight="normal" officeooo:rsid="00582d92" style:font-weight-asian="normal" style:font-weight-complex="normal"/>
    </style:style>
    <style:style style:name="T6" style:family="text">
      <style:text-properties fo:font-weight="normal" officeooo:rsid="003f0d54" style:font-weight-asian="normal" style:font-weight-complex="normal"/>
    </style:style>
    <style:style style:name="T7" style:family="text">
      <style:text-properties fo:font-weight="normal" officeooo:rsid="006a9a93" style:font-weight-asian="normal" style:font-weight-complex="normal"/>
    </style:style>
    <style:style style:name="T8" style:family="text">
      <style:text-properties fo:font-weight="normal" officeooo:rsid="00766847" style:font-weight-asian="normal" style:font-weight-complex="normal"/>
    </style:style>
    <style:style style:name="T9" style:family="text">
      <style:text-properties fo:font-weight="normal" officeooo:rsid="007b76b6" style:font-weight-asian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e5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82d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a9a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0d8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da5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668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b76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dc0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e5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82d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a9a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0d8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7b76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7668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7dc0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da5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3e5d7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582d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f0d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6a9a9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50d8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2f5eb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7b76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76684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7dc0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3d6e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56475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2da5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6" style:family="text">
      <style:text-properties officeooo:rsid="001f0c4f"/>
    </style:style>
    <style:style style:name="T47" style:family="text">
      <style:text-properties officeooo:rsid="003e5d74"/>
    </style:style>
    <style:style style:name="T48" style:family="text">
      <style:text-properties officeooo:rsid="0056475a"/>
    </style:style>
    <style:style style:name="T49" style:family="text">
      <style:text-properties officeooo:rsid="0069d3d0"/>
    </style:style>
    <style:style style:name="T50" style:family="text">
      <style:text-properties officeooo:rsid="006dd000"/>
    </style:style>
    <style:style style:name="T51" style:family="text">
      <style:text-properties officeooo:rsid="007e6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46">º 1433/</text:span>20<text:span text:style-name="T48">22</text:span></text:p>
      <text:p text:style-name="P8"><text:span text:style-name="T34">Reconhecimento de legítimo impedimento d</text:span><text:span text:style-name="T35">o</text:span><text:span text:style-name="T34"> </text:span><text:span text:style-name="T36">v</text:span><text:span text:style-name="T34">ereador </text:span><text:span text:style-name="T37">Fernandinho Lourenço</text:span><text:span text:style-name="T34"> </text:span><text:span text:style-name="T38">no dia</text:span><text:span text:style-name="T39"> </text:span><text:span text:style-name="T40">26</text:span><text:span text:style-name="T37"> de </text:span><text:span text:style-name="T41">setembro</text:span><text:span text:style-name="T37"> de 2022,</text:span><text:span text:style-name="T39"> conforme </text:span><text:span text:style-name="T40">comprovante</text:span><text:span text:style-name="T39"> em anexo.</text:span></text:p>
      <text:p text:style-name="P10"><text:span text:style-name="T47">Requer-se</text:span>, após os trâmites regimentais, <text:span text:style-name="T47">que a Câmara reconheça </text:span><text:span text:style-name="T4">legítimo impedimento d</text:span><text:span text:style-name="T5">o</text:span><text:span text:style-name="T4"> </text:span><text:span text:style-name="T6">v</text:span><text:span text:style-name="T4">ereador </text:span><text:span text:style-name="T7">Fernandinho Lourenço</text:span><text:span text:style-name="T4"> </text:span><text:span text:style-name="T3">no dia</text:span><text:span text:style-name="T2"> </text:span><text:span text:style-name="T9">26</text:span><text:span text:style-name="T7"> de </text:span><text:span text:style-name="T8">setembro</text:span><text:span text:style-name="T7"> de 2022,</text:span><text:span text:style-name="T2"> conforme </text:span><text:span text:style-name="T9">comprovante</text:span><text:span text:style-name="T2"> em anexo.</text:span></text:p>
      <text:p text:style-name="P11"/>
      <text:p text:style-name="P12"><text:span text:style-name="T39">Novo Hamburgo, </text:span><text:span text:style-name="T40">2</text:span><text:span text:style-name="T42">9</text:span><text:span text:style-name="T39"> de </text:span><text:span text:style-name="T41">setembro</text:span><text:span text:style-name="T43"> </text:span><text:span text:style-name="T39">de 20</text:span><text:span text:style-name="T44">22</text:span><text:span text:style-name="T36">. </text:span></text:p>
      <text:p text:style-name="P13"><text:span text:style-name="T45">Vereador</text:span><text:span text:style-name="T36"> </text:span><text:span text:style-name="T37">Fernandinho Lourenço</text:span></text:p>
      <text:p text:style-name="P14"/>
      <text:p text:style-name="P14"/>
      <text:p text:style-name="P14"/>
      <text:p text:style-name="P14"/>
      <text:p text:style-name="P9"/>
      <text:p text:style-name="P9"/>
      <text:p text:style-name="P6"/>
      <text:p text:style-name="P6"/>
      <text:p text:style-name="P6"/>
      <text:p text:style-name="P6"/>
      <text:p text:style-name="P6">Obs.: Redação conforme original d<text:span text:style-name="T49">o</text:span> autor.</text:p>
      <text:p text:style-name="P7">/<text:span text:style-name="T51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5-29T12:48:27.286000000</meta:print-date>
    <meta:document-statistic meta:table-count="0" meta:image-count="1" meta:object-count="0" meta:page-count="1" meta:paragraph-count="13" meta:word-count="133" meta:character-count="838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tmp/usr/share/templates/ooo/common/CMNH/req-convite.odt" meta:date="2015-11-17T09:05:29"/>
  </office:meta>
</office:document-meta>
</file>