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62ee" officeooo:paragraph-rsid="00af62e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e8085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e8085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62ee" officeooo:paragraph-rsid="00b0f94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6790" officeooo:paragraph-rsid="00b0f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01dc1" officeooo:paragraph-rsid="00b0f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e8085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ae8085"/>
    </style:style>
    <style:style style:name="T18" style:family="text">
      <style:text-properties officeooo:rsid="00b0f94f"/>
    </style:style>
    <style:style style:name="T19" style:family="text">
      <style:text-properties officeooo:rsid="00a1efc2"/>
    </style:style>
    <style:style style:name="T20" style:family="text">
      <style:text-properties officeooo:rsid="00a85ee0"/>
    </style:style>
    <style:style style:name="T21" style:family="text">
      <style:text-properties officeooo:rsid="00b31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36</text:span>/20<text:span text:style-name="T14">22</text:span></text:p>
      <text:p text:style-name="P9"/>
      <text:p text:style-name="P10"/>
      <text:p text:style-name="P13"/>
      <text:p text:style-name="P24">Voto de Congratulações <text:span text:style-name="T16">à ACI de Novo Hamburgo <text:s/>pela passagem de </text:span>seus <text:span text:style-name="T17">102 </text:span>anos de fundação.</text:p>
      <text:p text:style-name="P17"/>
      <text:p text:style-name="P17"/>
      <text:p text:style-name="P17"/>
      <text:p text:style-name="P22">Considerando que <text:span text:style-name="T21">a ACI de Novo Hamburgo, em setembro do ano corrente, está completando 102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2">à </text:span><text:span text:style-name="T13">ACI de Novo Hamburgo</text:span><text:span text:style-name="T11"> </text:span><text:span text:style-name="T9">pela passagem de </text:span><text:span text:style-name="T8">seus </text:span><text:span text:style-name="T13">102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9"/>
      <text:p text:style-name="P19">Novo Hamburgo, <text:span text:style-name="T15">29 de setembro de 2022.</text:span></text:p>
      <text:p text:style-name="P18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pan text:style-name="T20">Obs.: R</text:span>edação conforme original d<text:span text:style-name="T18">o</text:span> autor.</text:p>
      <text:p text:style-name="P26">/<text:span text:style-name="T19">RRS</text:span></text:p>
      <text:p text:style-name="P2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20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