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ce9e2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ce9e2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eadc" officeooo:paragraph-rsid="0036abe7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c7100" officeooo:paragraph-rsid="00afb5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afb5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ace9e2"/>
    </style:style>
    <style:style style:name="T14" style:family="text">
      <style:text-properties officeooo:rsid="00845671"/>
    </style:style>
    <style:style style:name="T15" style:family="text">
      <style:text-properties officeooo:rsid="00a52c2e"/>
    </style:style>
    <style:style style:name="T16" style:family="text">
      <style:text-properties officeooo:rsid="00a71b61"/>
    </style:style>
    <style:style style:name="T17" style:family="text">
      <style:text-properties officeooo:rsid="00ace9e2"/>
    </style:style>
    <style:style style:name="T18" style:family="text">
      <style:text-properties officeooo:rsid="00af8788"/>
    </style:style>
    <style:style style:name="T19" style:family="text">
      <style:text-properties officeooo:rsid="007e63e7"/>
    </style:style>
    <style:style style:name="T20" style:family="text">
      <style:text-properties officeooo:rsid="0069d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1437</text:span>/20<text:span text:style-name="T14">22</text:span></text:p>
      <text:p text:style-name="P9"/>
      <text:p text:style-name="P10"/>
      <text:p text:style-name="P13"/>
      <text:p text:style-name="P23">Voto de Congratulações <text:span text:style-name="T16">à Carburgo Veículos Ltda. pela passagem de </text:span>seus <text:span text:style-name="T17">60 </text:span>anos de fundação.</text:p>
      <text:p text:style-name="P16"/>
      <text:p text:style-name="P16"/>
      <text:p text:style-name="P16"/>
      <text:p text:style-name="P21">Considerando que <text:span text:style-name="T18">a Carburgo Veículos Ltda., em setembro do ano corrente, está completando 60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2">à </text:span><text:span text:style-name="T13">Carburgo Veículos Ltda.</text:span><text:span text:style-name="T11"> </text:span><text:span text:style-name="T9">pela passagem de </text:span><text:span text:style-name="T8">seus </text:span><text:span text:style-name="T13">6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8"/>
      <text:p text:style-name="P18">Novo Hamburgo, <text:span text:style-name="T15">29 de setembro de 2022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riginal d<text:span text:style-name="T20">o</text:span> autor.</text:p>
      <text:p text:style-name="P25">/<text:span text:style-name="T19">RRS</text:span></text:p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25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