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b3e95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45301" officeooo:paragraph-rsid="00b3e95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b176a0" style:font-size-asian="12pt" style:font-name-complex="Arial1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179af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179af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179af"/>
    </style:style>
    <style:style style:name="T14" style:family="text">
      <style:text-properties officeooo:rsid="00845671"/>
    </style:style>
    <style:style style:name="T15" style:family="text">
      <style:text-properties officeooo:rsid="00a52c2e"/>
    </style:style>
    <style:style style:name="T16" style:family="text">
      <style:text-properties officeooo:rsid="00a71b61"/>
    </style:style>
    <style:style style:name="T17" style:family="text">
      <style:text-properties officeooo:rsid="00b179af"/>
    </style:style>
    <style:style style:name="T18" style:family="text">
      <style:text-properties officeooo:rsid="02a435c9"/>
    </style:style>
    <style:style style:name="T19" style:family="text">
      <style:text-properties officeooo:rsid="007c7de4"/>
    </style:style>
    <style:style style:name="T20" style:family="text">
      <style:text-properties officeooo:rsid="00b3e954"/>
    </style:style>
    <style:style style:name="T21" style:family="text">
      <style:text-properties officeooo:rsid="00b420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1440</text:span>/20<text:span text:style-name="T14">22</text:span></text:p>
      <text:p text:style-name="P9"/>
      <text:p text:style-name="P10"/>
      <text:p text:style-name="P13"/>
      <text:p text:style-name="P22">Voto de Congratulações <text:span text:style-name="T16">à Empresa Acabamentos e Couro Kmi Ltda. pela passagem de </text:span>seus <text:span text:style-name="T17">33 </text:span>anos de fundação.</text:p>
      <text:p text:style-name="P17"/>
      <text:p text:style-name="P17"/>
      <text:p text:style-name="P17"/>
      <text:p text:style-name="P23">Considerando que <text:span text:style-name="T21">a Empresa Acabamentos e Couro Kmi Ltda. em setembro do ano corrente, está completando 33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2">à </text:span><text:span text:style-name="T13">Empresa Acabamentos e Couro Kmi Ltda.</text:span><text:span text:style-name="T11"> </text:span><text:span text:style-name="T9">pela passagem de </text:span><text:span text:style-name="T8">seus </text:span><text:span text:style-name="T13">33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15">29 de setembro de 2022.</text:span></text:p>
      <text:p text:style-name="P18"/>
      <text:p text:style-name="P13"><text:s text:c="8"/></text:p>
      <text:p text:style-name="P13"/>
      <text:p text:style-name="P19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16">Obs.: <text:span text:style-name="T19">R</text:span>edação conforme original do autor.</text:p>
      <text:p text:style-name="P21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65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