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b176a0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69dae" officeooo:paragraph-rsid="00b69dae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b176a0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b176a0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b176a0"/>
    </style:style>
    <style:style style:name="T14" style:family="text">
      <style:text-properties officeooo:rsid="00845671"/>
    </style:style>
    <style:style style:name="T15" style:family="text">
      <style:text-properties officeooo:rsid="00a52c2e"/>
    </style:style>
    <style:style style:name="T16" style:family="text">
      <style:text-properties officeooo:rsid="00a71b61"/>
    </style:style>
    <style:style style:name="T17" style:family="text">
      <style:text-properties officeooo:rsid="00b176a0"/>
    </style:style>
    <style:style style:name="T18" style:family="text">
      <style:text-properties officeooo:rsid="00b69dae"/>
    </style:style>
    <style:style style:name="T19" style:family="text">
      <style:text-properties officeooo:rsid="00b7f6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8">1441</text:span>/20<text:span text:style-name="T14">22</text:span></text:p>
      <text:p text:style-name="P9"/>
      <text:p text:style-name="P10"/>
      <text:p text:style-name="P13"/>
      <text:p text:style-name="P21">Voto de Congratulações <text:span text:style-name="T16">à Empresa Beg Support Informática Aplicada Ltda. pela passagem de </text:span>seus <text:span text:style-name="T17">17 </text:span>anos de fundação.</text:p>
      <text:p text:style-name="P16"/>
      <text:p text:style-name="P16"/>
      <text:p text:style-name="P16"/>
      <text:p text:style-name="P23">Considerando que <text:span text:style-name="T19">a Empresa Beg Support Informática Aplicada Ltda., em setembro do ano corrente, está completando 17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2">à </text:span><text:span text:style-name="T13">Empresa Beg Support Informática Aplicada Ltda.</text:span><text:span text:style-name="T11"> </text:span><text:span text:style-name="T9">pela passagem de </text:span><text:span text:style-name="T8">seus </text:span><text:span text:style-name="T13">17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15">29 de setembro de 2022.</text:span></text:p>
      <text:p text:style-name="P17"/>
      <text:p text:style-name="P13"><text:s text:c="8"/></text:p>
      <text:p text:style-name="P13"/>
      <text:p text:style-name="P18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20"/>
      <text:p text:style-name="P22">Obs.: Redação conforme original do autor.</text:p>
      <text:p text:style-name="P22">/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193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