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811f0e" officeooo:paragraph-rsid="00811f0e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1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ae108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045301" officeooo:paragraph-rsid="00ae108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1" style:font-size-complex="12pt"/>
    </style:style>
    <style:style style:name="P22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ca5b5" officeooo:paragraph-rsid="008ea7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orphans="0" fo:widows="0" fo:text-indent="3cm" style:auto-text-indent="false" style:page-number="auto" style:text-autospace="none" style:writing-mode="page"/>
      <style:text-properties style:font-name="Nimbus Roman No9 L" fo:font-size="12pt" officeooo:paragraph-rsid="00aaeb8d" style:font-size-asian="12pt" style:font-name-complex="Arial1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rsid="00028c91" officeooo:paragraph-rsid="002cdaf4" style:font-size-asian="12pt" style:font-name-complex="Arial1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paragraph-rsid="002cdaf4" style:font-size-asian="12pt" style:font-name-complex="Arial1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rsid="00300366" officeooo:paragraph-rsid="00aaeb8d" style:font-size-asian="12pt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1"/>
    </style:style>
    <style:style style:name="T5" style:family="text">
      <style:text-properties officeooo:rsid="0007daad" style:font-name-complex="Arial1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officeooo:rsid="0002249d"/>
    </style:style>
    <style:style style:name="T9" style:family="text">
      <style:text-properties fo:color="#000000" officeooo:rsid="00177d13"/>
    </style:style>
    <style:style style:name="T10" style:family="text">
      <style:text-properties fo:color="#000000" officeooo:rsid="007eb09d"/>
    </style:style>
    <style:style style:name="T11" style:family="text">
      <style:text-properties fo:color="#000000" officeooo:rsid="00912c5e" fo:background-color="transparent" loext:char-shading-value="0"/>
    </style:style>
    <style:style style:name="T12" style:family="text">
      <style:text-properties fo:color="#000000" officeooo:rsid="00a71b61"/>
    </style:style>
    <style:style style:name="T13" style:family="text">
      <style:text-properties fo:color="#000000" officeooo:rsid="00aadaa7"/>
    </style:style>
    <style:style style:name="T14" style:family="text">
      <style:text-properties fo:color="#000000" officeooo:rsid="00aaeb8d"/>
    </style:style>
    <style:style style:name="T15" style:family="text">
      <style:text-properties officeooo:rsid="00845671"/>
    </style:style>
    <style:style style:name="T16" style:family="text">
      <style:text-properties officeooo:rsid="00a52c2e"/>
    </style:style>
    <style:style style:name="T17" style:family="text">
      <style:text-properties officeooo:rsid="00a71b61"/>
    </style:style>
    <style:style style:name="T18" style:family="text">
      <style:text-properties officeooo:rsid="00aadaa7"/>
    </style:style>
    <style:style style:name="T19" style:family="text">
      <style:text-properties officeooo:rsid="02a435c9"/>
    </style:style>
    <style:style style:name="T20" style:family="text">
      <style:text-properties officeooo:rsid="007c7de4"/>
    </style:style>
    <style:style style:name="T21" style:family="text">
      <style:text-properties officeooo:rsid="00ae108c"/>
    </style:style>
    <style:style style:name="T22" style:family="text">
      <style:text-properties officeooo:rsid="00ae64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1">1442</text:span>/20<text:span text:style-name="T15">22</text:span></text:p>
      <text:p text:style-name="P9"/>
      <text:p text:style-name="P10"/>
      <text:p text:style-name="P13"/>
      <text:p text:style-name="P21">Voto de Congratulações <text:span text:style-name="T17">à Empresa Brascheng Comércio de Componentes para Calçados Ltda. pela passagem de </text:span>seus <text:span text:style-name="T18">31 </text:span>anos de fundação.</text:p>
      <text:p text:style-name="P18"/>
      <text:p text:style-name="P18"/>
      <text:p text:style-name="P18"/>
      <text:p text:style-name="P23">Considerando que <text:span text:style-name="T22">a Empresa Brascheng Comércio de Componentes para Calçados Ltda., em setembro do ano corrente, está completando 31 anos de fundação.</text:span></text:p>
      <text:p text:style-name="P24"/>
      <text:p text:style-name="P25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5"/>
      <text:p text:style-name="P26">Dessa forma, requer-se que seja consignado em Ata Voto de Congratulações <text:span text:style-name="T12">à </text:span><text:span text:style-name="T14">Empresa</text:span><text:span text:style-name="T12"> </text:span><text:span text:style-name="T13">Brascheng Comércio de Componentes para Calçados Ltda.</text:span><text:span text:style-name="T11"> </text:span><text:span text:style-name="T9">pela passagem de </text:span><text:span text:style-name="T8">seus </text:span><text:span text:style-name="T13">31</text:span><text:span text:style-name="T10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26"/>
      <text:p text:style-name="P25"/>
      <text:p text:style-name="P25">Novo Hamburgo, <text:span text:style-name="T16">29 de setembro de 2022.</text:span></text:p>
      <text:p text:style-name="P19"/>
      <text:p text:style-name="P13"><text:s text:c="8"/></text:p>
      <text:p text:style-name="P13"/>
      <text:p text:style-name="P20"><text:span text:style-name="T4">Vereador </text:span><text:span text:style-name="T5">Inspetor Luz </text:span></text:p>
      <text:p text:style-name="P15"/>
      <text:p text:style-name="P14"/>
      <text:p text:style-name="P11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22"/>
      <text:p text:style-name="P16">Obs.: <text:span text:style-name="T20">R</text:span>edação conforme original do autor.</text:p>
      <text:p text:style-name="P17">/<text:span text:style-name="T1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9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6" meta:character-count="1238" meta:non-whitespace-character-count="10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