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0f5eec" officeooo:paragraph-rsid="00b2035d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b2035d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0674f" officeooo:paragraph-rsid="00b0674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b0674f" style:font-size-asian="12pt" style:font-name-complex="Arial1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b0674f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0674f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b0674f"/>
    </style:style>
    <style:style style:name="T18" style:family="text">
      <style:text-properties officeooo:rsid="00b2035d"/>
    </style:style>
    <style:style style:name="T19" style:family="text">
      <style:text-properties officeooo:rsid="00ac5800"/>
    </style:style>
    <style:style style:name="T20" style:family="text">
      <style:text-properties officeooo:rsid="00b3a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447</text:span>/20<text:span text:style-name="T14">22</text:span></text:p>
      <text:p text:style-name="P9"/>
      <text:p text:style-name="P10"/>
      <text:p text:style-name="P15"/>
      <text:p text:style-name="P26">Voto de Congratulações <text:span text:style-name="T16">à Escola Infantil Gente Moleque pela passagem de </text:span>seus <text:span text:style-name="T17">28 </text:span>anos de fundação.</text:p>
      <text:p text:style-name="P19"/>
      <text:p text:style-name="P19"/>
      <text:p text:style-name="P19"/>
      <text:p text:style-name="P24">Considerando que <text:span text:style-name="T20">a Escola Infantil Gente Moleque, em setembro do ano corrente, está completando 28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3">Dessa forma, requer-se que seja consignado em Ata Voto de Congratulações <text:span text:style-name="T12">à </text:span><text:span text:style-name="T13">Escola Infantil Gente Moleque</text:span><text:span text:style-name="T11"> </text:span><text:span text:style-name="T9">pela passagem de </text:span><text:span text:style-name="T8">seus </text:span><text:span text:style-name="T13">2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1"/>
      <text:p text:style-name="P21">Novo Hamburgo, <text:span text:style-name="T15">29 de setembro de 2022.</text:span></text:p>
      <text:p text:style-name="P20"/>
      <text:p text:style-name="P15"><text:s text:c="8"/></text:p>
      <text:p text:style-name="P15"/>
      <text:p text:style-name="P25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4">Obs.: Redação conforme o original do autor.</text:p>
      <text:p text:style-name="P13">/<text:span text:style-name="T19">AS</text:span></text:p>
      <text:p text:style-name="P2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4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