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0f5eec" officeooo:paragraph-rsid="00b11ae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b11ae0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d9a33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d9a33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ad9a33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ad9a33"/>
    </style:style>
    <style:style style:name="T18" style:family="text">
      <style:text-properties officeooo:rsid="00b11ae0"/>
    </style:style>
    <style:style style:name="T19" style:family="text">
      <style:text-properties officeooo:rsid="00ac5800"/>
    </style:style>
    <style:style style:name="T20" style:family="text">
      <style:text-properties officeooo:rsid="00b4b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449</text:span>/20<text:span text:style-name="T14">22</text:span></text:p>
      <text:p text:style-name="P9"/>
      <text:p text:style-name="P10"/>
      <text:p text:style-name="P15"/>
      <text:p text:style-name="P25">Voto de Congratulações <text:span text:style-name="T16">à Instaltec Comercial Ltda. pela passagem de </text:span>seus <text:span text:style-name="T17">39 </text:span>anos de fundação.</text:p>
      <text:p text:style-name="P18"/>
      <text:p text:style-name="P18"/>
      <text:p text:style-name="P18"/>
      <text:p text:style-name="P23">Considerando que <text:span text:style-name="T20">a Instaltec Comercial Ltda., em setembro do ano corrente, está completando 39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2">à </text:span><text:span text:style-name="T13">Instaltec Comercial Ltda.</text:span><text:span text:style-name="T11"> </text:span><text:span text:style-name="T9">pela passagem de </text:span><text:span text:style-name="T8">seus </text:span><text:span text:style-name="T13">39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0"/>
      <text:p text:style-name="P20">Novo Hamburgo, <text:span text:style-name="T15">29 de setembro de 2022.</text:span></text:p>
      <text:p text:style-name="P19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/>
      <text:p text:style-name="P27"/>
      <text:p text:style-name="P14">Obs.: Redação conforme o original do autor.</text:p>
      <text:p text:style-name="P13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2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