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0f5eec" officeooo:paragraph-rsid="00a90294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a90294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de21b" officeooo:paragraph-rsid="009a6bed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52c2e" style:font-size-asian="12pt" style:font-name-complex="Arial1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52c2e" style:font-size-asian="12pt" style:font-name-complex="Arial1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9eade7"/>
    </style:style>
    <style:style style:name="T13" style:family="text">
      <style:text-properties fo:color="#000000" officeooo:rsid="00a52c2e"/>
    </style:style>
    <style:style style:name="T14" style:family="text">
      <style:text-properties officeooo:rsid="00845671"/>
    </style:style>
    <style:style style:name="T15" style:family="text">
      <style:text-properties officeooo:rsid="009eade7"/>
    </style:style>
    <style:style style:name="T16" style:family="text">
      <style:text-properties officeooo:rsid="00a52c2e"/>
    </style:style>
    <style:style style:name="T17" style:family="text">
      <style:text-properties officeooo:rsid="00a90294"/>
    </style:style>
    <style:style style:name="T18" style:family="text">
      <style:text-properties officeooo:rsid="00ac5800"/>
    </style:style>
    <style:style style:name="T19" style:family="text">
      <style:text-properties officeooo:rsid="00ad13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7">1452</text:span>/20<text:span text:style-name="T14">22</text:span></text:p>
      <text:p text:style-name="P10"/>
      <text:p text:style-name="P11"/>
      <text:p text:style-name="P16"/>
      <text:p text:style-name="P27">Voto de Congratulações <text:span text:style-name="T15">ao Instituto Brasileiro de Tecnologia do Couro, Calçado e Artefatos – IBTEC, pela passagem de </text:span>seus <text:span text:style-name="T16">50 </text:span>anos de fundação.</text:p>
      <text:p text:style-name="P20"/>
      <text:p text:style-name="P20"/>
      <text:p text:style-name="P20"/>
      <text:p text:style-name="P25">Considerando que <text:span text:style-name="T16">o Instituto Brasileiro de Tecnologia do Couro, Calçado e Artefatos - IBTEC, em setembro do ano corrente, está completando 50 anos de fundação.</text:span></text:p>
      <text:p text:style-name="P23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/>
      <text:p text:style-name="P24">Dessa forma, requer-se que seja consignado em Ata Voto de Congratulações <text:span text:style-name="T12">a</text:span><text:span text:style-name="T13">o Instituto Brasileiro de Tecnologia do Couro, Calçado e Artefatos - IBTEC,</text:span><text:span text:style-name="T11"> </text:span><text:span text:style-name="T9">pela passagem de </text:span><text:span text:style-name="T8">seus </text:span><text:span text:style-name="T13">5</text:span><text:span text:style-name="T12">0</text:span><text:span text:style-name="T10"> </text:span><text:span text:style-name="T8">anos de fundação</text:span><text:span text:style-name="T6"> </text:span>e seja oficiado <text:span text:style-name="T19">ao</text:span> homenagead<text:span text:style-name="T19">o</text:span>, com as congratul<text:span text:style-name="T7">a</text:span>ções em nome desta Casa Legislativa.</text:p>
      <text:p text:style-name="P22"/>
      <text:p text:style-name="P22">Novo Hamburgo, <text:span text:style-name="T16">29 de setembro de 2022.</text:span></text:p>
      <text:p text:style-name="P21"/>
      <text:p text:style-name="P16"><text:s text:c="8"/></text:p>
      <text:p text:style-name="P16"/>
      <text:p text:style-name="P26"><text:span text:style-name="T4">Vereador </text:span><text:span text:style-name="T5">Inspetor Luz </text:span></text:p>
      <text:p text:style-name="P18"/>
      <text:p text:style-name="P17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5">Obs.: Redação conforme o original do autor.</text:p>
      <text:p text:style-name="P14">/<text:span text:style-name="T18">A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278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