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2pt" fo:language="pt" fo:country="BR" fo:font-style="normal" style:text-underline-style="none" fo:font-weight="normal" officeooo:rsid="000f5eec" officeooo:paragraph-rsid="00b5af3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b5af30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b26b62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b26b62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b26b62"/>
    </style:style>
    <style:style style:name="T13" style:family="text">
      <style:text-properties officeooo:rsid="00845671"/>
    </style:style>
    <style:style style:name="T14" style:family="text">
      <style:text-properties officeooo:rsid="00a52c2e"/>
    </style:style>
    <style:style style:name="T15" style:family="text">
      <style:text-properties officeooo:rsid="00b26b62"/>
    </style:style>
    <style:style style:name="T16" style:family="text">
      <style:text-properties officeooo:rsid="00ac5800"/>
    </style:style>
    <style:style style:name="T17" style:family="text">
      <style:text-properties officeooo:rsid="00b5af30"/>
    </style:style>
    <style:style style:name="T18" style:family="text">
      <style:text-properties officeooo:rsid="00b95e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7">1453</text:span>/20<text:span text:style-name="T13">22</text:span></text:p>
      <text:p text:style-name="P9"/>
      <text:p text:style-name="P10"/>
      <text:p text:style-name="P15"/>
      <text:p text:style-name="P25">Voto de Congratulações <text:span text:style-name="T15">ao Sesi Novo Hamburgo pela passagem de </text:span>seus <text:span text:style-name="T15">72 </text:span>anos de fundação.</text:p>
      <text:p text:style-name="P18"/>
      <text:p text:style-name="P18"/>
      <text:p text:style-name="P18"/>
      <text:p text:style-name="P23">Considerando que <text:span text:style-name="T15">o Sesi Novo Hamburgo, em setembro do ano corrente, está completando 72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/>
      <text:p text:style-name="P22">Dessa forma, requer-se que seja consignado em Ata Voto de Congratulações <text:span text:style-name="T12">ao Sesi Novo Hamburgo</text:span><text:span text:style-name="T11"> </text:span><text:span text:style-name="T9">pela passagem de </text:span><text:span text:style-name="T8">seus </text:span><text:span text:style-name="T12">72</text:span><text:span text:style-name="T10"> </text:span><text:span text:style-name="T8">anos de fundação</text:span><text:span text:style-name="T6"> </text:span>e seja oficiado <text:span text:style-name="T18">ao</text:span> homenagead<text:span text:style-name="T18">o</text:span>, com as congratul<text:span text:style-name="T7">a</text:span>ções em nome desta Casa Legislativa.</text:p>
      <text:p text:style-name="P20"/>
      <text:p text:style-name="P20">Novo Hamburgo, <text:span text:style-name="T14">29 de setembro de 2022.</text:span></text:p>
      <text:p text:style-name="P19"/>
      <text:p text:style-name="P15"><text:s text:c="8"/></text:p>
      <text:p text:style-name="P15"/>
      <text:p text:style-name="P24"><text:span text:style-name="T4">Vereador </text:span><text:span text:style-name="T5">Inspetor Luz </text:span></text:p>
      <text:p text:style-name="P17"/>
      <text:p text:style-name="P16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/>
      <text:p text:style-name="P27"/>
      <text:p text:style-name="P14">Obs.: Redação conforme o original do autor.</text:p>
      <text:p text:style-name="P13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4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