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helvetica, 'Open Sans'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officeooo:paragraph-rsid="00621951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7e6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 style:writing-mode="page"/>
      <style:text-properties style:font-name="Nimbus Roman No9 L1" officeooo:paragraph-rsid="007dbc8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1" fo:font-size="12pt" fo:language="pt" fo:country="BR" fo:font-weight="normal" officeooo:rsid="006f5f25" officeooo:paragraph-rsid="0075ec4f" style:letter-kerning="false" fo:background-color="transparent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1" fo:font-size="12pt" fo:language="pt" fo:country="BR" fo:font-weight="normal" officeooo:rsid="0075ec4f" officeooo:paragraph-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1" fo:font-size="12pt" fo:language="pt" fo:country="BR" fo:font-weight="normal" officeooo:rsid="006f5f25" officeooo:paragraph-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 No9 L1" officeooo:paragraph-rsid="0075ec4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 No9 L1" officeooo:paragraph-rsid="007764fb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 No9 L1" officeooo:rsid="008067d4" officeooo:paragraph-rsid="008067d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4e71d8" officeooo:paragraph-rsid="00776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 No9 L1" officeooo:paragraph-rsid="0027b075"/>
    </style:style>
    <style:style style:name="P1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18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officeooo:paragraph-rsid="007c7d30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officeooo:paragraph-rsid="004e71d8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2cad" style:font-weight-asian="normal" style:font-name-complex="Arial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62c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6f5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74dcb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51f8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7764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77844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8461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bold" officeooo:rsid="00621951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2" style:family="text">
      <style:text-properties fo:color="#000000" style:font-name="Nimbus Roman No9 L1" fo:font-size="12pt" fo:language="pt" fo:country="BR" fo:font-weight="bold" officeooo:rsid="0082b98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3" style:family="text">
      <style:text-properties fo:color="#000000" style:font-name="Nimbus Roman No9 L2" fo:font-size="12pt" fo:language="pt" fo:country="BR" fo:font-weight="bold" officeooo:rsid="0082b98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4" style:family="text">
      <style:text-properties fo:color="#000000" fo:font-size="12pt" fo:language="pt" fo:country="BR" fo:font-weight="normal" officeooo:rsid="0051f8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7764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62c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77844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74dcb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461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f5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5c7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8856a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Nimbus Roman No9 L1" fo:font-size="12pt" fo:font-weight="bold" officeooo:rsid="00846162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8c00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dbc8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2b98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752a4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6f5f25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7dbc8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7ec89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82b98b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752a4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7ec89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6f5f25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82b98b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7dbc8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82b98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7dbc8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78c00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officeooo:rsid="007764fb"/>
    </style:style>
    <style:style style:name="T53" style:family="text">
      <style:text-properties fo:font-variant="normal" fo:text-transform="none" fo:letter-spacing="normal" fo:font-style="normal" fo:font-weight="normal" officeooo:rsid="0046074d" style:font-weight-asian="normal" style:font-name-complex="Arial" style:font-weight-complex="normal"/>
    </style:style>
    <style:style style:name="T54" style:family="text">
      <style:text-properties fo:font-variant="normal" fo:text-transform="none" fo:letter-spacing="normal" fo:font-style="normal" fo:font-weight="normal" officeooo:rsid="0082b98b" style:font-weight-asian="normal" style:font-name-complex="Arial" style:font-weight-complex="normal"/>
    </style:style>
    <style:style style:name="T55" style:family="text">
      <style:text-properties fo:font-variant="normal" fo:text-transform="none" fo:letter-spacing="normal" fo:font-style="normal" officeooo:rsid="0082b98b" style:font-name-complex="Arial"/>
    </style:style>
    <style:style style:name="T56" style:family="text">
      <style:text-properties fo:font-variant="normal" fo:text-transform="none" fo:letter-spacing="normal" fo:font-style="normal" officeooo:rsid="0046074d" style:font-name-complex="Arial"/>
    </style:style>
    <style:style style:name="T5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6074d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6074d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font-variant="normal" fo:text-transform="none" fo:color="#000000" style:font-name="Nimbus Roman No9 L2" fo:letter-spacing="normal" fo:font-style="normal" officeooo:rsid="0046074d" style:font-name-asian="Times New Roman1" style:font-name-complex="Arial"/>
    </style:style>
    <style:style style:name="T60" style:family="text">
      <style:text-properties fo:font-variant="normal" fo:text-transform="none" fo:color="#000000" fo:font-size="12pt" fo:letter-spacing="normal" fo:language="pt" fo:country="BR" fo:font-style="normal" fo:font-weight="normal" officeooo:rsid="0046074d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color="#000000" fo:font-size="12pt" fo:letter-spacing="normal" fo:language="pt" fo:country="BR" fo:font-style="normal" fo:font-weight="normal" officeooo:rsid="0046074d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fo:font-variant="normal" fo:text-transform="none" fo:color="#000000" fo:letter-spacing="normal" fo:font-style="normal" officeooo:rsid="0046074d" style:font-name-asian="Times New Roman1" style:font-name-complex="Arial"/>
    </style:style>
    <style:style style:name="T6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07e98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1b244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2b98b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07e98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1b244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2b98b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5c70f" style:letter-kerning="false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fo:font-variant="normal" fo:text-transform="none" style:font-name="Nimbus Roman No9 L2" fo:font-size="12pt" fo:letter-spacing="normal" fo:font-style="normal" fo:font-weight="bold" style:font-size-asian="12pt" style:font-weight-asian="bold" style:font-size-complex="12pt" style:font-weight-complex="bold"/>
    </style:style>
    <style:style style:name="T73" style:family="text">
      <style:text-properties fo:letter-spacing="0.002cm" fo:font-weight="normal" officeooo:rsid="00382cad" style:font-weight-asian="normal" style:font-name-complex="Arial" style:font-weight-complex="normal"/>
    </style:style>
    <style:style style:name="T74" style:family="text">
      <style:text-properties fo:letter-spacing="-0.002cm" fo:font-weight="normal" officeooo:rsid="00382cad" style:font-weight-asian="normal" style:font-name-complex="Arial" style:font-weight-complex="normal"/>
    </style:style>
    <style:style style:name="T75" style:family="text">
      <style:text-properties fo:letter-spacing="-0.002cm" fo:font-weight="normal" officeooo:rsid="006f5f25" style:font-weight-asian="normal" style:font-name-complex="Arial" style:font-weight-complex="normal"/>
    </style:style>
    <style:style style:name="T76" style:family="text">
      <style:text-properties fo:letter-spacing="-0.002cm" fo:font-weight="normal" officeooo:rsid="0082b98b" style:font-weight-asian="normal" style:font-name-complex="Arial" style:font-weight-complex="normal"/>
    </style:style>
    <style:style style:name="T77" style:family="text">
      <style:text-properties officeooo:rsid="007ec897"/>
    </style:style>
    <style:style style:name="T78" style:family="text">
      <style:text-properties officeooo:rsid="0082b98b"/>
    </style:style>
    <style:style style:name="T79" style:family="text"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80" style:family="text">
      <style:text-properties officeooo:rsid="00846162"/>
    </style:style>
    <style:style style:name="T8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fo:font-size="12pt" fo:font-weight="bold" officeooo:rsid="00846162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fo:font-weight="bold" officeooo:rsid="001de7fe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fo:font-weight="bold" officeooo:rsid="0062a391" style:font-size-asian="12pt" style:font-weight-asian="bold" style:font-name-complex="Arial" style:font-size-complex="12pt" style:font-weight-complex="bold"/>
    </style:style>
    <style:style style:name="T85" style:family="text">
      <style:text-properties officeooo:rsid="00885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1">REQUERIMENTO Nº </text:span><text:span text:style-name="T82">1456</text:span><text:span text:style-name="T81">/20</text:span><text:span text:style-name="T83">2</text:span><text:span text:style-name="T84">2</text:span></text:p>
      <text:p text:style-name="P17"/>
      <text:p text:style-name="P17"/>
      <text:p text:style-name="P18"><text:span text:style-name="T2">Concessão</text:span><text:span text:style-name="T73"> </text:span><text:span text:style-name="T2">da</text:span><text:span text:style-name="T73"> </text:span><text:span text:style-name="T2">Honraria</text:span><text:span text:style-name="T73"> </text:span><text:span text:style-name="T2">Empresarial</text:span><text:span text:style-name="T73"> </text:span><text:span text:style-name="T2">Júlio</text:span><text:span text:style-name="T73"> </text:span><text:span text:style-name="T74">Redecker </text:span><text:span text:style-name="T76">ao</text:span><text:span text:style-name="T53"> </text:span><text:span text:style-name="T54">S</text:span><text:span text:style-name="T53">upermercado Supper Rissul</text:span><text:span text:style-name="T75">.</text:span></text:p>
      <text:p text:style-name="P6"/>
      <text:p text:style-name="P6"/>
      <text:p text:style-name="P6"/>
      <text:p text:style-name="P8"><text:span text:style-name="T40">Há </text:span><text:span text:style-name="T41">16 </text:span><text:span text:style-name="T40">anos que a empresa</text:span><text:span text:style-name="T42"> </text:span><text:span text:style-name="T43">S</text:span><text:span text:style-name="T60">upermercado Supper Rissul </text:span><text:span text:style-name="T40">tem se destacado no mercado, desenvolvendo um trabalho de excelência</text:span><text:span text:style-name="T44">.</text:span><text:span text:style-name="T40"> <text:s/></text:span></text:p>
      <text:p text:style-name="P9"/>
      <text:p text:style-name="P12"><text:span text:style-name="T46">Relações éticas e transparentes, assim como a eficiência do seu trabalho, <text:s/>fizeram com que a empresa </text:span><text:span text:style-name="T47">Supper </text:span><text:span text:style-name="T48">Rissul</text:span><text:span text:style-name="T46"> se destacasse </text:span><text:span text:style-name="T49">cada vez</text:span><text:span text:style-name="T46"> mais, ganhando prestígio e renome no seu ramo de atuação. <text:s/></text:span><text:span text:style-name="T50"><text:s/></text:span><text:span text:style-name="T46"><text:s/></text:span></text:p>
      <text:p text:style-name="P10"/>
      <text:p text:style-name="P14"><text:span text:style-name="T46">A</text:span><text:span text:style-name="T45">o todo, o </text:span><text:span text:style-name="T61">Supper Rissul </text:span><text:span text:style-name="T67">atendente mais de 21 cidades gaúchas, oferecendo melhor qualidade de vida à população</text:span><text:span text:style-name="T68">, </text:span><text:span text:style-name="T69">por meio do seu trabalho e por meio de </text:span><text:span text:style-name="T68">ações sociais em benefício das pessoas mais necessitadas, </text:span><text:span text:style-name="T70">ação </text:span><text:span text:style-name="T71">esta </text:span><text:span text:style-name="T70">louvável, que merece todo o reconhecimento desta Casa Legislativa</text:span><text:span text:style-name="T68">. </text:span></text:p>
      <text:p text:style-name="P11"/>
      <text:p text:style-name="P13"><text:span text:style-name="T51">Dessa forma</text:span><text:span text:style-name="T14">, </text:span><text:span text:style-name="T23">a</text:span><text:span text:style-name="T15"> faz também merecedor</text:span><text:span text:style-name="T23">a</text:span><text:span text:style-name="T15"> da honraria disciplinada pelo</text:span><text:span text:style-name="T16"> Decreto Legislativo </text:span><text:span text:style-name="T17">nº</text:span><text:span text:style-name="T16"> 0</text:span><text:span text:style-name="T17">2</text:span><text:span text:style-name="T16">/2021, </text:span><text:span text:style-name="T14">o qual </text:span><text:span text:style-name="T16">homenage</text:span><text:span text:style-name="T14">ia</text:span><text:span text:style-name="T16"> empresas hamburguenses que tenham prestado relevantes serviços para o desenvolvimento empresarial </text:span><text:span text:style-name="T14">no</text:span><text:span text:style-name="T16"> </text:span><text:span text:style-name="T18">m</text:span><text:span text:style-name="T16">unicípio de Novo Hamburgo.</text:span></text:p>
      <text:p text:style-name="P19"/>
      <text:p text:style-name="P7"><text:span text:style-name="T85">Assim</text:span>, requer-se que seja atribuída <text:span text:style-name="T78">ao</text:span> <text:span text:style-name="T80">S</text:span><text:span text:style-name="T62">upermercado Supper Rissul</text:span> a Honraria Empresarial Júlio Redecker, em Sessão Solene a ser realizada em data a ser definida, e que seja oficiado ao proprietário, Sr. <text:span text:style-name="T77">Augusto De Cesaro</text:span>, com as congratulações em nome desta Casa Legislativa.</text:p>
      <text:p text:style-name="P15"/>
      <text:p text:style-name="P20"><text:span text:style-name="T16">Novo Hamburgo, </text:span><text:span text:style-name="T19">2</text:span><text:span text:style-name="T20">9</text:span><text:span text:style-name="T21"> de </text:span><text:span text:style-name="T15">setembro</text:span><text:span text:style-name="T21"> </text:span><text:span text:style-name="T17">de 2022.</text:span></text:p>
      <text:p text:style-name="P21"/>
      <text:p text:style-name="P21"/>
      <text:p text:style-name="P22"><text:tab/><text:tab/><text:tab/><text:tab/><text:tab/>Vereado<text:span text:style-name="T52">r Inspetor Luz</text:span></text:p>
      <text:p text:style-name="P21"/>
      <text:p text:style-name="P23"/>
      <text:p text:style-name="P24"/>
      <text:p text:style-name="P24"/>
      <text:p text:style-name="P25">Obs.: Redação conforme o original do autor.</text:p>
      <text:p text:style-name="P25">/<text:span text:style-name="T8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helvetica, 'Open Sans'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8T16:39:36.328000000</meta:print-date>
    <meta:document-statistic meta:table-count="0" meta:image-count="1" meta:object-count="0" meta:page-count="1" meta:paragraph-count="17" meta:word-count="272" meta:character-count="1731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