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fd0cd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6e394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fd0cd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f7d707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 No9 L1" officeooo:paragraph-rsid="01fd0cd6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f77869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68f6" officeooo:paragraph-rsid="01ea68f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f1e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f7d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f93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fo:font-weight="normal" officeooo:rsid="02006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020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etter-spacing="normal" fo:language="pt" fo:country="BR" fo:font-weight="normal" officeooo:rsid="01fc5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ea68f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ebca62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ec70d3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ee693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f57377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057815" style:font-size-asian="10.5pt" style:font-weight-asian="normal" style:font-size-complex="12pt" style:font-weight-complex="normal"/>
    </style:style>
    <style:style style:name="T51" style:family="text">
      <style:text-properties officeooo:rsid="01f77869"/>
    </style:style>
    <style:style style:name="T52" style:family="text">
      <style:text-properties officeooo:rsid="01fd0cd6"/>
    </style:style>
    <style:style style:name="T53" style:family="text">
      <style:text-properties officeooo:rsid="0204d0eb"/>
    </style:style>
    <style:style style:name="T54" style:family="text">
      <style:text-properties officeooo:rsid="02057815"/>
    </style:style>
    <style:style style:name="T55" style:family="text">
      <style:text-properties officeooo:rsid="0206b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457</text:span>/20<text:span text:style-name="T38">22</text:span></text:p>
      <text:p text:style-name="P13"/>
      <text:p text:style-name="P13"/>
      <text:p text:style-name="P12"/>
      <text:p text:style-name="P26"><text:span text:style-name="T2">Voto de Congratulações </text:span><text:span text:style-name="T6">à</text:span><text:span text:style-name="T7"> </text:span><text:span text:style-name="T23">empresa </text:span><text:span text:style-name="T27">Móveis Líder</text:span><text:span text:style-name="T8"> </text:span><text:span text:style-name="T9">pela passagem dos seus </text:span><text:span text:style-name="T26">57</text:span><text:span text:style-name="T24"> </text:span><text:span text:style-name="T9">anos </text:span><text:span text:style-name="T10">de</text:span><text:span text:style-name="T9"> fundação</text:span><text:span text:style-name="T2">. </text:span></text:p>
      <text:p text:style-name="P25"><text:s/></text:p>
      <text:p text:style-name="P27"/>
      <text:p text:style-name="P18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0"/>
      <text:p text:style-name="P23"><text:span text:style-name="T3">Considerando </text:span><text:span text:style-name="T11">a passagem dos </text:span><text:span text:style-name="T26">57</text:span><text:span text:style-name="T12"> </text:span><text:span text:style-name="T11">anos d</text:span><text:span text:style-name="T7">a </text:span><text:span text:style-name="T24">empresa </text:span><text:span text:style-name="T27">Móveis Líder</text:span><text:span text:style-name="T8">.</text:span></text:p>
      <text:p text:style-name="P21"/>
      <text:p text:style-name="P22"><text:span text:style-name="T28">Considerando </text:span><text:span text:style-name="T29">que a</text:span><text:span text:style-name="T30"> empresa </text:span><text:span text:style-name="T33">Móveis Líder</text:span><text:span text:style-name="T30">, atua na área </text:span><text:span text:style-name="T32">comercialização de móveis e artigos de decoração, trazendo personalidade aos ambientes, oferecem diversas opções criativas para moldar </text:span><text:span text:style-name="T34">cada</text:span><text:span text:style-name="T32"> espaço </text:span><text:span text:style-name="T34">e ambiente</text:span><text:span text:style-name="T32">. </text:span><text:span text:style-name="T31">O compromisso desta empresa é </text:span><text:span text:style-name="T32">sempre trabalhar unindo conceitos, </text:span><text:span text:style-name="T35">oferecendo </text:span><text:span text:style-name="T32">profissionais </text:span><text:span text:style-name="T35">sempre</text:span><text:span text:style-name="T32"> qualificados, e fazendo uso de bons materiais, </text:span><text:span text:style-name="T35">e </text:span><text:span text:style-name="T32">ótimos acabamentos, </text:span><text:span text:style-name="T35">buscando o </text:span><text:span text:style-name="T32">melhor a seus clientes. </text:span><text:span text:style-name="T36"><text:s/></text:span></text:p>
      <text:p text:style-name="P19"><text:span text:style-name="T37">Dessa forma, requer-se que seja </text:span><text:span text:style-name="T14">consignado em Ata Voto de Congratulações</text:span><text:span text:style-name="T9"> </text:span><text:span text:style-name="T15">à</text:span><text:span text:style-name="T16"> </text:span><text:span text:style-name="T25"><text:s/></text:span><text:span text:style-name="T27">Móveis Líder</text:span><text:span text:style-name="T8">,</text:span><text:span text:style-name="T13"> </text:span><text:span text:style-name="T17">e</text:span><text:span text:style-name="T18"> </text:span><text:span text:style-name="T14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16"/>
      <text:p text:style-name="P17"><text:span text:style-name="T39">Novo Hamburgo, </text:span><text:span text:style-name="T47">2</text:span><text:span text:style-name="T50">9</text:span><text:span text:style-name="T49"> </text:span><text:span text:style-name="T40">de </text:span><text:span text:style-name="T41">setembro</text:span><text:span text:style-name="T39"> de 20</text:span><text:span text:style-name="T42">2</text:span><text:span text:style-name="T45">2</text:span><text:span text:style-name="T39">.</text:span></text:p>
      <text:p text:style-name="P14"/>
      <text:p text:style-name="P7"/>
      <text:p text:style-name="P11"><text:span text:style-name="T43">Vereador</text:span><text:span text:style-name="T44">a L</text:span><text:span text:style-name="T46">o</text:span><text:span text:style-name="T44">urdes Vali</text:span><text:span text:style-name="T48">m</text:span><text:line-break/></text:p>
      <text:p text:style-name="P9"/>
      <text:p text:style-name="P8"/>
      <text:p text:style-name="P8"/>
      <text:p text:style-name="P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<text:span text:style-name="T55">a</text:span> autor<text:span text:style-name="T55">a</text:span>.</text:p>
      <text:p text:style-name="P15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32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