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2042700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2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2" officeooo:paragraph-rsid="020e6db2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2" officeooo:paragraph-rsid="020e6db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2" officeooo:paragraph-rsid="02042700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rsid="01347ca6" officeooo:paragraph-rsid="013e3550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1dba34d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rsid="01baf52b" officeooo:paragraph-rsid="01bd7255" style:font-weight-asian="normal" style:font-weight-complex="normal" loext:padding="0cm" loext:border="none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rsid="01baf52b" officeooo:paragraph-rsid="01bb8a50" style:font-weight-asian="normal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07d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035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0a9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094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2035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07d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094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0a9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officeooo:rsid="00777b1d"/>
    </style:style>
    <style:style style:name="T5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20a90bd" style:font-size-asian="10.5pt" style:font-weight-asian="normal" style:font-size-complex="12pt" style:font-weight-complex="normal"/>
    </style:style>
    <style:style style:name="T62" style:family="text">
      <style:text-properties officeooo:rsid="02094c6a"/>
    </style:style>
    <style:style style:name="T63" style:family="text">
      <style:text-properties fo:font-size="12pt" fo:font-weight="normal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20a90bd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8" style:family="text">
      <style:text-properties officeooo:rsid="020e6d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68">1460</text:span>/20<text:span text:style-name="T56">22</text:span></text:p>
      <text:p text:style-name="P9"/>
      <text:p text:style-name="P9"/>
      <text:p text:style-name="P8"/>
      <text:p text:style-name="P14"><text:span text:style-name="T2">Voto de Congratulações </text:span><text:span text:style-name="T6">à</text:span><text:span text:style-name="T7"> </text:span><text:span text:style-name="T8">A Capriccio Bolsas</text:span><text:span text:style-name="T9"> </text:span><text:span text:style-name="T10">pela passagem dos seus </text:span><text:span text:style-name="T11">2</text:span><text:span text:style-name="T12">8</text:span><text:span text:style-name="T13"> </text:span><text:span text:style-name="T10">anos </text:span><text:span text:style-name="T14">de</text:span><text:span text:style-name="T10"> fundação</text:span><text:span text:style-name="T2">. </text:span></text:p>
      <text:p text:style-name="P14"><text:span text:style-name="T2"/></text:p>
      <text:p text:style-name="P15"><text:s/></text:p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0"/>
      <text:p text:style-name="P22"><text:span text:style-name="T3">Considerando </text:span><text:span text:style-name="T15">a passagem dos </text:span><text:span text:style-name="T11">2</text:span><text:span text:style-name="T12">8</text:span><text:span text:style-name="T16"> </text:span><text:span text:style-name="T15">anos d</text:span><text:span text:style-name="T7">a </text:span><text:span text:style-name="T8">A Capriccio Bolsas</text:span><text:span text:style-name="T17">.</text:span></text:p>
      <text:p text:style-name="P21"/>
      <text:p text:style-name="P22"><text:span text:style-name="T18">Considerando mais um ano de lutas e vitórias, desejo parabéns a todos os integrantes d</text:span><text:span text:style-name="T19">a</text:span><text:span text:style-name="T18"> </text:span><text:span text:style-name="T8">A Capriccio Bolsas</text:span><text:span text:style-name="T18"> pelo excelente trabalho, dedicação e competência à frente desta importante empresa</text:span><text:span text:style-name="T3">, </text:span><text:span text:style-name="T12">que vem crescendo a cada ano.</text:span></text:p>
      <text:p text:style-name="P18"><text:span text:style-name="T55">Dessa forma, requer-se que seja </text:span><text:span text:style-name="T20">consignado em Ata Voto de Congratulações</text:span><text:span text:style-name="T10"> </text:span><text:span text:style-name="T21">à</text:span><text:span text:style-name="T22"> </text:span><text:span text:style-name="T8">A Capriccio Bolsas</text:span><text:span text:style-name="T17"> </text:span><text:span text:style-name="T23">e</text:span><text:span text:style-name="T24"> </text:span><text:span text:style-name="T20">s</text:span><text:span text:style-name="T25">eja oficiad</text:span><text:span text:style-name="T26">o</text:span><text:span text:style-name="T25"> </text:span><text:span text:style-name="T7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19"><text:span text:style-name="T25"/></text:p>
      <text:p text:style-name="P19"><text:span text:style-name="T63">Novo Hamburgo, </text:span><text:span text:style-name="T64">29 </text:span><text:span text:style-name="T65">de </text:span><text:span text:style-name="T64">setembro</text:span><text:span text:style-name="T63"> de 20</text:span><text:span text:style-name="T66">2</text:span><text:span text:style-name="T64">2</text:span><text:span text:style-name="T63">.</text:span></text:p>
      <text:p text:style-name="P10"/>
      <text:list xml:id="list7461789689886542613" text:style-name="L1">
        <text:list-header>
          <text:p text:style-name="P11"/>
        </text:list-header>
      </text:list>
      <text:p text:style-name="P23"/>
      <text:p text:style-name="P26"><text:span text:style-name="T67">Vereador </text:span><text:span text:style-name="T64">Darlan Oliveira</text:span></text:p>
      <text:p text:style-name="P24"/>
      <text:p text:style-name="P31"/>
      <text:p text:style-name="P27"/>
      <text:p text:style-name="P28"><text:line-break/></text:p>
      <text:p text:style-name="P28"/>
      <text:p text:style-name="P28"/>
      <text:p text:style-name="P28"/>
      <text:p text:style-name="P28"/>
      <text:p text:style-name="P28"/>
      <text:p text:style-name="P29"/>
      <text:p text:style-name="P30"/>
      <text:p text:style-name="P12"/>
      <text:p text:style-name="P25"/>
      <text:p text:style-name="P25"/>
      <text:p text:style-name="P7">Obs.: Redação conforme original do autor.</text:p>
      <text:p text:style-name="P13">/<text:span text:style-name="T6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6" meta:character-count="1136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