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ea68f6" officeooo:paragraph-rsid="01ea68f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ea68f6" officeooo:paragraph-rsid="01fd0cd6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082bec" officeooo:paragraph-rsid="01e6e3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1e6e394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2059797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059797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>
        <style:tab-stops>
          <style:tab-stop style:position="1.129cm"/>
          <style:tab-stop style:position="1.588cm"/>
          <style:tab-stop style:position="2.505cm"/>
        </style:tab-stops>
      </style:paragraph-properties>
      <style:text-properties style:font-name="Nimbus Roman No9 L1" officeooo:paragraph-rsid="02059797"/>
    </style:style>
    <style:style style:name="P2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ea68f6" officeooo:paragraph-rsid="01ea68f6" style:font-size-asian="10.5pt" style:font-weight-asian="normal" style:font-size-complex="12pt" style:font-weight-complex="normal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2059797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>
        <style:tab-stops>
          <style:tab-stop style:position="1.129cm"/>
          <style:tab-stop style:position="1.588cm"/>
          <style:tab-stop style:position="2.505cm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f2f7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e6e3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e02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f2f7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1f2f7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style:use-window-font-color="true" fo:font-size="12pt" fo:language="pt" fo:country="BR" fo:font-weight="normal" officeooo:rsid="01fd0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20597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20597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7" style:family="text">
      <style:text-properties style:use-window-font-color="true" fo:font-size="12pt" fo:language="pt" fo:country="BR" fo:font-weight="normal" officeooo:rsid="020792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1e937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1f7db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1f93e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1fd0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020e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0597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0597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6" style:family="text">
      <style:text-properties style:use-window-font-color="true" style:font-name="Nimbus Roman No9 L1" fo:font-size="12pt" fo:language="pt" fo:country="BR" fo:font-weight="normal" officeooo:rsid="020664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20792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etter-spacing="normal" fo:language="pt" fo:country="BR" fo:font-weight="normal" officeooo:rsid="01fc57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officeooo:rsid="00777b1d"/>
    </style:style>
    <style:style style:name="T41" style:family="text">
      <style:text-properties fo:font-size="12pt" fo:font-weight="normal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1c7500d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1e937da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1ea68f6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1ebca62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1ec70d3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1ee6930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1f57377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20792ad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20a38d8" style:font-size-asian="10.5pt" style:font-weight-asian="normal" style:font-size-complex="12pt" style:font-weight-complex="normal"/>
    </style:style>
    <style:style style:name="T54" style:family="text">
      <style:text-properties officeooo:rsid="01f77869"/>
    </style:style>
    <style:style style:name="T55" style:family="text">
      <style:text-properties officeooo:rsid="02059797"/>
    </style:style>
    <style:style style:name="T56" style:family="text">
      <style:text-properties officeooo:rsid="0209fffa"/>
    </style:style>
    <style:style style:name="T57" style:family="text">
      <style:text-properties officeooo:rsid="020a38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56">1462</text:span>/20<text:span text:style-name="T40">22</text:span></text:p>
      <text:p text:style-name="P13"/>
      <text:p text:style-name="P13"/>
      <text:p text:style-name="P12"/>
      <text:p text:style-name="P27"><text:span text:style-name="T2">Voto de Congratulações </text:span><text:span text:style-name="T5">à</text:span><text:span text:style-name="T6"> </text:span><text:span text:style-name="T26">Escola Estadual de Ensino Fundamental Otávio Rosa</text:span><text:span text:style-name="T7"> </text:span><text:span text:style-name="T8">pela passagem dos seus </text:span><text:span text:style-name="T25">7</text:span><text:span text:style-name="T27">4 </text:span><text:span text:style-name="T8">anos </text:span><text:span text:style-name="T9">de</text:span><text:span text:style-name="T8"> fundação</text:span><text:span text:style-name="T2">. </text:span></text:p>
      <text:p text:style-name="P27"><text:span text:style-name="T2"/></text:p>
      <text:p text:style-name="P23"><text:s/></text:p>
      <text:p text:style-name="P24"/>
      <text:p text:style-name="P18"><text:span text:style-name="T3">Considerando a importância </text:span><text:span text:style-name="T4">reconhecida</text:span><text:span text:style-name="T3"> à </text:span><text:span text:style-name="T27">escola</text:span><text:span text:style-name="T3"> que ora se homenageia.</text:span></text:p>
      <text:p text:style-name="P28"/>
      <text:p text:style-name="P21"><text:span text:style-name="T3">Considerando </text:span><text:span text:style-name="T10">a passagem dos </text:span><text:span text:style-name="T24">7</text:span><text:span text:style-name="T27">4</text:span><text:span text:style-name="T11"> </text:span><text:span text:style-name="T10">anos d</text:span><text:span text:style-name="T6">a</text:span><text:span text:style-name="T22"> </text:span><text:span text:style-name="T26">Escola Estadual de Ensino Fundamental Otávio Rosa</text:span><text:span text:style-name="T7">.</text:span></text:p>
      <text:p text:style-name="P29"/>
      <text:p text:style-name="P20"><text:span text:style-name="T28">Considerando </text:span><text:span text:style-name="T29">que a</text:span><text:span text:style-name="T30"> </text:span><text:span text:style-name="T34">E</text:span><text:span text:style-name="T35">scola Estadual de Ensino Fundamental Otávio Rosa</text:span><text:span text:style-name="T30">, atua na área </text:span><text:span text:style-name="T34">da educação há 7</text:span><text:span text:style-name="T37">4</text:span><text:span text:style-name="T34"> anos</text:span><text:span text:style-name="T32">, </text:span><text:span text:style-name="T36">equipada com</text:span><text:span text:style-name="T32"> </text:span><text:span text:style-name="T34">tod</text:span><text:span text:style-name="T36">a estrutura necessária para prestar um ensino de qualidade. </text:span><text:span text:style-name="T37">Em toda sua trajetória, essa escola sempre contou</text:span><text:span text:style-name="T36"> com profissionais comprometidos </text:span><text:span text:style-name="T37">e capacitados </text:span><text:span text:style-name="T36">com o </text:span><text:span text:style-name="T34">ensino e aprendizagem </text:span><text:span text:style-name="T36">de</text:span><text:span text:style-name="T34"> nossas crianças.</text:span><text:span text:style-name="T32"> </text:span><text:span text:style-name="T31">O compromisso desta </text:span><text:span text:style-name="T36">escola</text:span><text:span text:style-name="T31"> é </text:span><text:span text:style-name="T32">sempre </text:span><text:span text:style-name="T37">se esforçar com união</text:span><text:span text:style-name="T32">, </text:span><text:span text:style-name="T33">oferecendo </text:span><text:span text:style-name="T32">profissionais </text:span><text:span text:style-name="T33">sempre</text:span><text:span text:style-name="T32"> qualificados, </text:span><text:span text:style-name="T33">buscando </text:span><text:span text:style-name="T37">proporcionar o melhor</text:span><text:span text:style-name="T32"> </text:span><text:span text:style-name="T36">desenvolvimento educacional a todos os seus alunos</text:span><text:span text:style-name="T32">. </text:span><text:span text:style-name="T38"><text:s/></text:span></text:p>
      <text:p text:style-name="P19"><text:span text:style-name="T39">Dessa forma, requer-se que seja </text:span><text:span text:style-name="T13">consignado em Ata Voto de Congratulações</text:span><text:span text:style-name="T8"> </text:span><text:span text:style-name="T14">à</text:span><text:span text:style-name="T15"> </text:span><text:span text:style-name="T23"><text:s/></text:span><text:span text:style-name="T26">Escola Estadual de Ensino Fundamental Otávio Rosa</text:span><text:span text:style-name="T12"> </text:span><text:span text:style-name="T16">e</text:span><text:span text:style-name="T17"> </text:span><text:span text:style-name="T13">s</text:span><text:span text:style-name="T18">eja oficiad</text:span><text:span text:style-name="T19">o</text:span><text:span text:style-name="T18"> </text:span><text:span text:style-name="T6">à</text:span><text:span text:style-name="T18"> homenagead</text:span><text:span text:style-name="T20">a</text:span><text:span text:style-name="T21">,</text:span><text:span text:style-name="T18"> com as congratulações em nome desta Casa Legislativa.</text:span></text:p>
      <text:p text:style-name="P16"/>
      <text:p text:style-name="P17"><text:span text:style-name="T41">Novo Hamburgo, </text:span><text:span text:style-name="T49">2</text:span><text:span text:style-name="T53">9</text:span><text:span text:style-name="T51"> </text:span><text:span text:style-name="T42">de </text:span><text:span text:style-name="T43">setembro</text:span><text:span text:style-name="T41"> de 20</text:span><text:span text:style-name="T44">2</text:span><text:span text:style-name="T47">2</text:span><text:span text:style-name="T41">.</text:span></text:p>
      <text:p text:style-name="P14"/>
      <text:p text:style-name="P7"/>
      <text:p text:style-name="P11"><text:span text:style-name="T45">Vereador</text:span><text:span text:style-name="T46">a L</text:span><text:span text:style-name="T48">o</text:span><text:span text:style-name="T46">urdes Vali</text:span><text:span text:style-name="T50">m</text:span><text:line-break/>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2">Obs.: Redação conforme original d<text:span text:style-name="T57">a</text:span> autor<text:span text:style-name="T57">a</text:span>.</text:p>
      <text:p text:style-name="P15">/<text:span text:style-name="T5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8" meta:character-count="1525" meta:non-whitespace-character-count="12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