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20cd39" officeooo:paragraph-rsid="0322bc7d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399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22bc7d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1f0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217f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22bc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2399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22bc7d" style:font-size-asian="12pt" style:font-weight-asian="normal" style:font-size-complex="12pt" style:font-weight-complex="normal"/>
    </style:style>
    <style:style style:name="T21" style:family="text">
      <style:text-properties style:font-name="Nimbus Roman No9 L2" officeooo:rsid="02a734fe"/>
    </style:style>
    <style:style style:name="T22" style:family="text">
      <style:text-properties style:font-name="Nimbus Roman No9 L2" officeooo:rsid="030247b4"/>
    </style:style>
    <style:style style:name="T23" style:family="text">
      <style:text-properties style:font-name="Nimbus Roman No9 L2" officeooo:rsid="031b5950"/>
    </style:style>
    <style:style style:name="T24" style:family="text">
      <style:text-properties style:font-name="Nimbus Roman No9 L2" officeooo:rsid="031ed38a"/>
    </style:style>
    <style:style style:name="T25" style:family="text">
      <style:text-properties style:font-name="Nimbus Roman No9 L2" officeooo:rsid="031f045a"/>
    </style:style>
    <style:style style:name="T26" style:family="text">
      <style:text-properties style:font-name="Nimbus Roman No9 L2" officeooo:rsid="03217f5e"/>
    </style:style>
    <style:style style:name="T27" style:family="text">
      <style:text-properties officeooo:rsid="0309f7b3"/>
    </style:style>
    <style:style style:name="T28" style:family="text">
      <style:text-properties officeooo:rsid="032399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3325</text:span>/<text:span text:style-name="T3">2022</text:span></text:p>
      <text:list xml:id="list518715476498040436" text:style-name="L1">
        <text:list-header>
          <text:p text:style-name="P15"><text:span text:style-name="T24">Patrolamento e colocação </text:span><text:span text:style-name="T25">de </text:span><text:span text:style-name="T24">brita</text:span><text:span text:style-name="T26">s</text:span><text:span text:style-name="T24">, saibro ou fresa</text:span><text:span text:style-name="T23"> </text:span><text:span text:style-name="T21">n</text:span><text:span text:style-name="T22">a </text:span><text:span text:style-name="T12">Estrada do Taimbé</text:span><text:span text:style-name="T10">, </text:span><text:span text:style-name="T12">próximo ao n</text:span><text:span text:style-name="T13">º</text:span><text:span text:style-name="T12"> 1370, </text:span><text:span text:style-name="T10">no Bairro </text:span><text:span text:style-name="T12">Lomba Grande</text:span><text:span text:style-name="T1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32869257696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9"><text:s/><text:tab/><text:tab/></text:span><text:span text:style-name="T13">Patrolamento e colocação de britas, saibro ou fresa na Estrada do Taimbé, próximo ao nº 1370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4"><text:s/><text:tab/><text:tab/>Novo Hamburgo, </text:span><text:span text:style-name="T20">29</text:span><text:span text:style-name="T17"> </text:span><text:span text:style-name="T15">de </text:span><text:span text:style-name="T19">setembro</text:span><text:span text:style-name="T15"> </text:span><text:span text:style-name="T16">de 202</text:span><text:span text:style-name="T18">2</text:span><text:span text:style-name="T16">. </text:span></text:p>
      <text:p text:style-name="P9"><text:span text:style-name="T5">Vereador</text:span><text:span text:style-name="T6"> </text:span><text:span text:style-name="T8">Vladi</text:span><text:span text:style-name="T7">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20" meta:non-whitespace-character-count="773"/>
    <meta:user-defined meta:name="Info 1"/>
    <meta:user-defined meta:name="Info 2"/>
    <meta:user-defined meta:name="Info 3"/>
    <meta:user-defined meta:name="Info 4"/>
  </office:meta>
</office:document-meta>
</file>