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c0143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21fae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7fda" officeooo:paragraph-rsid="0035f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rsid="003c0143" officeooo:paragraph-rsid="003c0143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21587c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1pt" fo:font-weight="normal" officeooo:paragraph-rsid="0021587c" style:font-size-asian="11pt" style:font-weight-asian="normal" style:font-name-complex="Nimbus Roman No9 L1" style:font-size-complex="11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1c7100" officeooo:paragraph-rsid="003e5043" style:font-size-asian="12pt" style:font-weight-asian="normal" style:font-name-complex="Times New Roman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1c7100" officeooo:paragraph-rsid="003e5043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21fae" style:font-size-asian="12pt" style:font-weight-asian="normal" style:font-name-complex="Nimbus Roman No9 L1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2a7fda"/>
    </style:style>
    <style:style style:name="T5" style:family="text">
      <style:text-properties style:font-name="Nimbus Roman No9 L" officeooo:rsid="0035fccd"/>
    </style:style>
    <style:style style:name="T6" style:family="text">
      <style:text-properties style:font-name="Nimbus Roman No9 L" officeooo:rsid="003c0143"/>
    </style:style>
    <style:style style:name="T7" style:family="text">
      <style:text-properties style:font-name="Nimbus Roman No9 L" officeooo:rsid="003e3fa3"/>
    </style:style>
    <style:style style:name="T8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fo:font-weight="normal" officeooo:rsid="0035f525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fo:font-weight="normal" officeooo:rsid="003c0143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3e3fa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f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7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officeooo:rsid="003c0143" style:font-name-asian="Times New Roman" style:language-asian="pt" style:country-asian="BR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2a7fda" style:font-name-asian="Times New Roman" style:language-asian="pt" style:country-asian="BR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35f525" style:font-name-asian="Times New Roman" style:language-asian="pt" style:country-asian="BR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3e3fa3" style:font-name-asian="Times New Roman" style:language-asian="pt" style:country-asian="BR" style:language-complex="pt" style:country-complex="BR"/>
    </style:style>
    <style:style style:name="T19" style:family="text">
      <style:text-properties officeooo:rsid="002a7fda"/>
    </style:style>
    <style:style style:name="T20" style:family="text">
      <style:text-properties style:font-name-complex="Nimbus Roman No9 L1"/>
    </style:style>
    <style:style style:name="T21" style:family="text">
      <style:text-properties officeooo:rsid="0028c363" style:font-name-complex="Nimbus Roman No9 L1"/>
    </style:style>
    <style:style style:name="T22" style:family="text">
      <style:text-properties officeooo:rsid="003e3fa3"/>
    </style:style>
    <style:style style:name="T23" style:family="text">
      <style:text-properties officeooo:rsid="007e63e7"/>
    </style:style>
    <style:style style:name="T24" style:family="text">
      <style:text-properties officeooo:rsid="0069d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9">INDICAÇÃO </text:span>Nº <text:span text:style-name="T22">3326</text:span>/20<text:span text:style-name="T19">22</text:span></text:p>
      <text:p text:style-name="P19"/>
      <text:p text:style-name="P18"><text:span text:style-name="T10">E</text:span><text:span text:style-name="T8">studo de viabilidade </text:span><text:span text:style-name="T10">técnica </text:span><text:span text:style-name="T8">para </text:span><text:span text:style-name="T9">criação de uma </text:span><text:span text:style-name="T10">praça no terreno entre a EMEI Raio de Luz e a EME</text:span><text:span text:style-name="T11">B</text:span><text:span text:style-name="T10"> Bento Gonçalves, no Bairro Lomba Grande</text:span><text:span text:style-name="T9">.</text:span></text:p>
      <text:p text:style-name="P20"/>
      <text:p text:style-name="P13"/>
      <text:p text:style-name="P14"><text:span text:style-name="T20">Solicita-se, após os trâmites regimentais, </text:span><text:span text:style-name="T21">que seja</text:span><text:span text:style-name="T20"> envia</text:span><text:span text:style-name="T21">da</text:span><text:span text:style-name="T20"> cópia da presente proposição ao Poder Executivo, para que realize as seguintes providências:</text:span></text:p>
      <text:p text:style-name="P23"/>
      <text:p text:style-name="P12"><text:span text:style-name="T15"><text:tab/><text:tab/>E</text:span><text:span text:style-name="T16">studo de viabilidade </text:span><text:span text:style-name="T15">técnica </text:span><text:span text:style-name="T16">para </text:span><text:span text:style-name="T17">criação de uma praça no terreno entre a EMEI Raio de Luz e a EME</text:span><text:span text:style-name="T18">B</text:span><text:span text:style-name="T17"> Bento Gonçalves, no Bairro Lomba Grande.</text:span></text:p>
      <text:p text:style-name="P15"/>
      <text:p text:style-name="P16"><text:span text:style-name="T13">T</text:span><text:span text:style-name="T12">endo em vista que o terreno é uma área destinada a uma praça mas que, com a construção das escolas, teve um fim diverso ao qual foi instituído. </text:span><text:span text:style-name="T14">Solicito a resposta na integra do estudo ao nosso gabinete.</text:span></text:p>
      <text:p text:style-name="P11"><text:span text:style-name="T2"><text:tab/><text:tab/> <text:s text:c="3"/>Novo Hamburgo, </text:span><text:span text:style-name="T5">2</text:span><text:span text:style-name="T7">9</text:span><text:span text:style-name="T5"> de </text:span><text:span text:style-name="T7">s</text:span><text:span text:style-name="T5">etembro</text:span><text:span text:style-name="T2"> de 20</text:span><text:span text:style-name="T4">22</text:span><text:span text:style-name="T2">.</text:span></text:p>
      <text:p text:style-name="P17"><text:span text:style-name="T2">Vereador</text:span><text:span text:style-name="T5"> </text:span><text:span text:style-name="T6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22">Obs.: Redação conforme original d<text:span text:style-name="T24">o</text:span> autor.</text:p>
      <text:p text:style-name="P21">/<text:span text:style-name="T23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9T11:23:05.795103265</dc:date>
    <meta:printed-by>Simone Oliveira</meta:printed-by>
    <meta:print-date>2017-03-10T10:25:12.496749504</meta:print-date>
    <dc:language>pt-BR</dc:language>
    <meta:editing-cycles>121</meta:editing-cycles>
    <meta:editing-duration>PT7H27M29S</meta:editing-duration>
    <meta:document-statistic meta:table-count="0" meta:image-count="2" meta:object-count="0" meta:page-count="1" meta:paragraph-count="20" meta:word-count="247" meta:character-count="1424" meta:non-whitespace-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AppData/Local/Microsoft/Windows/AppData/Local/Microsoft/Windows/usr/lib/openoffice/share/template/pt-BR/CMNH/timbre-doc-vazio.odt" meta:date="2010-09-01T14:48:09"/>
  </office:meta>
</office:document-meta>
</file>