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Nimbus Roman No9 L1" fo:font-size="12pt" fo:font-weight="normal" officeooo:rsid="00382cad" officeooo:paragraph-rsid="0027b075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rsid="0062a391" officeooo:paragraph-rsid="0027b075" style:font-size-asian="12pt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officeooo:paragraph-rsid="004e71d8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1" fo:font-size="12pt" fo:language="pt" fo:country="BR" fo:font-weight="normal" officeooo:rsid="004e71d8" officeooo:paragraph-rsid="0072243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1" fo:font-size="12pt" fo:language="pt" fo:country="BR" fo:font-weight="normal" officeooo:rsid="0062c9b6" officeooo:paragraph-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officeooo:rsid="0080221a" officeooo:paragraph-rsid="008afacd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1" fo:font-size="12pt" fo:letter-spacing="-0.002cm" fo:language="pt" fo:country="BR" fo:font-weight="normal" officeooo:rsid="00889f2c" officeooo:paragraph-rsid="008ebc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officeooo:paragraph-rsid="0091182b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officeooo:paragraph-rsid="00918e25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style:use-window-font-color="true" style:font-name="Nimbus Roman No9 L1" fo:font-size="12pt" fo:letter-spacing="-0.002cm" fo:language="pt" fo:country="BR" fo:font-weight="normal" officeooo:rsid="008a7fbd" officeooo:paragraph-rsid="0091182b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style:text-autospace="none" style:writing-mode="lr-tb"/>
      <style:text-properties style:use-window-font-color="true" style:font-name="Nimbus Roman No9 L" fo:font-size="12pt" fo:language="pt" fo:country="BR" fo:font-weight="normal" officeooo:rsid="0028642d" officeooo:paragraph-rsid="008948c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style:text-autospace="none" style:writing-mode="lr-tb"/>
      <style:text-properties style:font-name="Nimbus Roman No9 L1" fo:font-size="12pt" officeooo:paragraph-rsid="008948ce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line-height="100%" fo:text-align="end" style:justify-single-word="false" fo:orphans="0" fo:widows="0" fo:text-indent="0cm" style:auto-text-indent="false" style:text-autospace="none"/>
      <style:text-properties officeooo:paragraph-rsid="004e71d8"/>
    </style:style>
    <style:style style:name="P18" style:family="paragraph" style:parent-style-name="Text_20_body">
      <style:paragraph-properties fo:margin-left="0cm" fo:margin-right="0cm" fo:line-height="100%" fo:text-align="end" style:justify-single-word="false" fo:orphans="0" fo:widows="0" fo:text-indent="0cm" style:auto-text-indent="false" style:text-autospace="none"/>
      <style:text-properties fo:color="#000000" style:font-name="Nimbus Roman No9 L1" fo:font-size="12pt" fo:language="pt" fo:country="BR" fo:font-weight="normal" officeooo:rsid="00722433" officeooo:paragraph-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text-autospace="none" style:writing-mode="page"/>
      <style:text-properties fo:color="#000000" style:font-name="Nimbus Roman No9 L1" fo:font-size="12pt" fo:language="pt" fo:country="BR" fo:font-weight="normal" officeooo:rsid="008afacd" officeooo:paragraph-rsid="008afac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text-autospace="none" style:writing-mode="page"/>
      <style:text-properties fo:color="#000000" style:font-name="Nimbus Roman No9 L1" fo:font-size="12pt" fo:language="pt" fo:country="BR" fo:font-weight="normal" officeooo:rsid="009973d2" officeooo:paragraph-rsid="009973d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Text_20_body">
      <loext:graphic-properties draw:fill="none"/>
      <style:paragraph-properties fo:margin-left="8.177cm" fo:margin-right="0.201cm" fo:margin-top="0.325cm" fo:margin-bottom="0cm" loext:contextual-spacing="false" fo:line-height="100%" fo:text-align="start" style:justify-single-word="false" fo:orphans="0" fo:widows="0" fo:text-indent="0cm" style:auto-text-indent="false" fo:background-color="transparent" style:text-autospace="none"/>
      <style:text-properties style:font-name="Nimbus Roman No9 L1" fo:font-size="12pt" fo:letter-spacing="-0.002cm" fo:font-weight="normal" officeooo:rsid="00889f2c" officeooo:paragraph-rsid="0046074d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loext:graphic-properties draw:fill="none"/>
      <style:paragraph-properties fo:margin-left="8.177cm" fo:margin-right="0.201cm" fo:margin-top="0.325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officeooo:paragraph-rsid="0046074d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officeooo:paragraph-rsid="0027b0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1" fo:font-size="12pt" fo:language="pt" fo:country="BR" fo:font-weight="normal" officeooo: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1" fo:font-size="12pt" fo:language="pt" fo:country="BR" fo:font-weight="normal" officeooo:rsid="0062c9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072243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7cd38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8afac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9973d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etter-spacing="-0.002cm" fo:language="pt" fo:country="BR" fo:font-weight="normal" officeooo:rsid="00889f2c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etter-spacing="-0.002cm" fo:language="pt" fo:country="BR" fo:font-weight="normal" officeooo:rsid="008afacd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etter-spacing="-0.002cm" fo:language="pt" fo:country="BR" fo:font-weight="normal" officeooo:rsid="009973d2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style:font-name="Nimbus Roman No9 L" fo:language="pt" fo:country="BR" fo:font-weight="normal" officeooo:rsid="00335c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font-name="Nimbus Roman No9 L1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Nimbus Roman No9 L1" fo:font-size="12pt" fo:font-weight="bold" officeooo:rsid="0062a391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Nimbus Roman No9 L1" fo:font-size="12pt" fo:font-weight="bold" officeooo:rsid="001de7fe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Nimbus Roman No9 L1" fo:font-size="12pt" fo:font-weight="bold" officeooo:rsid="007cd38c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Nimbus Roman No9 L1" fo:font-size="12pt" fo:font-weight="bold" officeooo:rsid="00971f01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Nimbus Roman No9 L1" fo:font-size="12pt" fo:font-weight="normal" officeooo:rsid="00382cad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1" fo:font-size="12pt" fo:letter-spacing="0.002cm" fo:font-weight="normal" officeooo:rsid="00382cad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letter-spacing="-0.002cm" fo:font-weight="normal" officeooo:rsid="00382cad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letter-spacing="-0.002cm" fo:font-weight="normal" officeooo:rsid="0046074d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letter-spacing="-0.002cm" fo:font-weight="normal" officeooo:rsid="00889f2c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letter-spacing="-0.002cm" fo:font-weight="normal" officeooo:rsid="008afacd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1" fo:font-size="12pt" fo:letter-spacing="-0.002cm" fo:font-weight="normal" officeooo:rsid="008cb51e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1" fo:font-size="12pt" fo:letter-spacing="-0.002cm" fo:font-weight="normal" officeooo:rsid="00971f01" style:font-size-asian="12pt" style:font-weight-asian="normal" style:font-name-complex="Arial" style:font-size-complex="12pt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d699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4bcd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" fo:language="pt" fo:country="BR" fo:font-weight="normal" officeooo:rsid="00971f01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etter-spacing="-0.002cm" fo:language="pt" fo:country="BR" fo:font-weight="normal" officeooo:rsid="00889f2c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etter-spacing="-0.002cm" fo:language="pt" fo:country="BR" fo:font-weight="normal" officeooo:rsid="008948c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etter-spacing="-0.002cm" fo:language="pt" fo:country="BR" fo:font-weight="normal" officeooo:rsid="008a7fbd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etter-spacing="-0.002cm" fo:language="pt" fo:country="BR" fo:font-weight="normal" officeooo:rsid="008afacd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etter-spacing="-0.002cm" fo:language="pt" fo:country="BR" fo:font-weight="normal" officeooo:rsid="008cf51d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etter-spacing="-0.002cm" fo:language="pt" fo:country="BR" fo:font-weight="normal" officeooo:rsid="008d4afd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etter-spacing="-0.002cm" fo:language="pt" fo:country="BR" fo:font-weight="normal" officeooo:rsid="008ebc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etter-spacing="-0.002cm" fo:language="pt" fo:country="BR" fo:font-weight="normal" officeooo:rsid="008f2162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etter-spacing="-0.002cm" fo:language="pt" fo:country="BR" fo:font-weight="normal" officeooo:rsid="0091182b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etter-spacing="-0.002cm" fo:language="pt" fo:country="BR" fo:font-weight="normal" officeooo:rsid="00918e25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etter-spacing="-0.002cm" fo:language="pt" fo:country="BR" fo:font-weight="normal" officeooo:rsid="0093f41a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etter-spacing="-0.002cm" fo:language="pt" fo:country="BR" fo:font-weight="normal" officeooo:rsid="00971f01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etter-spacing="-0.002cm" fo:language="pt" fo:country="BR" fo:font-weight="normal" officeooo:rsid="0098fd25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etter-spacing="-0.002cm" fo:language="pt" fo:country="BR" fo:font-weight="normal" officeooo:rsid="009973d2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4">REQUERIMENTO Nº </text:span><text:span text:style-name="T18">1463</text:span><text:span text:style-name="T17">/</text:span><text:span text:style-name="T14">20</text:span><text:span text:style-name="T16">2</text:span><text:span text:style-name="T15">2</text:span></text:p>
      <text:p text:style-name="P6"/>
      <text:p text:style-name="P5"/>
      <text:p text:style-name="P22"><text:span text:style-name="T19">Concessão</text:span><text:span text:style-name="T20"> </text:span><text:span text:style-name="T19">da</text:span><text:span text:style-name="T20"> </text:span><text:span text:style-name="T19">Honraria</text:span><text:span text:style-name="T20"> </text:span><text:span text:style-name="T19">Empresarial</text:span><text:span text:style-name="T20"> </text:span><text:span text:style-name="T19">Júlio</text:span><text:span text:style-name="T20"> </text:span><text:span text:style-name="T21">Redecker </text:span><text:span text:style-name="T22">à</text:span><text:span text:style-name="T19"> </text:span><text:span text:style-name="T23">Frohlich Construtora e Com</text:span><text:span text:style-name="T24">é</text:span><text:span text:style-name="T23">rcio </text:span><text:span text:style-name="T26">de </text:span><text:span text:style-name="T23">Materiais </text:span><text:span text:style-name="T25">de </text:span><text:span text:style-name="T23"><text:s/>Construção LTDA.</text:span></text:p>
      <text:p text:style-name="P21"/>
      <text:p text:style-name="P23"/>
      <text:p text:style-name="P16"><text:span text:style-name="T12">Considerando </text:span><text:span text:style-name="T13">a homenagem denominada </text:span><text:span text:style-name="T29">“Honraria Empresarial Júlio Redecker”, cujo objetivo </text:span><text:span text:style-name="T30">é</text:span><text:span text:style-name="T29"> homenagear empresas hamburguenses que tenham prestado relevantes serviços para o desenvolvimento empresarial do município de Novo Hamburgo.</text:span></text:p>
      <text:p text:style-name="P15"/>
      <text:p text:style-name="P12"><text:span text:style-name="T27">Desta forma, justifica-se a indicação da </text:span><text:span text:style-name="T28">empresa </text:span><text:span text:style-name="T31">Frohlich Construtora e Com</text:span><text:span text:style-name="T34">é</text:span><text:span text:style-name="T31">rcio </text:span><text:span text:style-name="T42">de</text:span><text:span text:style-name="T31"> <text:s/>Materiais de Construção LTDA., </text:span><text:span text:style-name="T35">localizada no </text:span><text:span text:style-name="T43">B</text:span><text:span text:style-name="T35">airro S</text:span><text:span text:style-name="T36">ã</text:span><text:span text:style-name="T35">o </text:span><text:span text:style-name="T36">José</text:span><text:span text:style-name="T35">, em Novo Hamburgo-RS. </text:span><text:span text:style-name="T43">F</text:span><text:span text:style-name="T32">undada pelo </text:span><text:span text:style-name="T37">S</text:span><text:span text:style-name="T32">r. Delmar </text:span><text:span text:style-name="T35">Frohlich,</text:span><text:span text:style-name="T32"> d</text:span><text:span text:style-name="T39">esde</text:span><text:span text:style-name="T32"> </text:span><text:span text:style-name="T36">1992 </text:span><text:span text:style-name="T32">vem prestando um serviço de qualidade </text:span><text:span text:style-name="T43">e </text:span><text:span text:style-name="T41">é</text:span><text:span text:style-name="T32"> </text:span><text:span text:style-name="T33">um referencial</text:span><text:span text:style-name="T32"> em seu setor, </text:span><text:span text:style-name="T33">sendo uma das melhores da cidade.</text:span></text:p>
      <text:p text:style-name="P14"/>
      <text:p text:style-name="P13"><text:span text:style-name="T35"><text:s/>A atividade principal da empresa é </text:span><text:span text:style-name="T38">o</text:span><text:span text:style-name="T35">bras de </text:span><text:span text:style-name="T38">a</text:span><text:span text:style-name="T35">lvenaria, </text:span><text:span text:style-name="T36">mas também oferece uma ampla variedade, trabalhando com serviço de administração de obras, </text:span><text:span text:style-name="T40">comércio</text:span><text:span text:style-name="T36"> de ferragens, ferramentas </text:span><text:span text:style-name="T44">e</text:span><text:span text:style-name="T36"> materiais de construção em geral, atende</text:span><text:span text:style-name="T44">ndo</text:span><text:span text:style-name="T36"> uma ampla gama de clientes: empresas construtoras, empreiteiras, pequenas prestadoras de serviços e pessoas físicas, como um </text:span><text:span text:style-name="T38">mestre de obras.</text:span></text:p>
      <text:p text:style-name="P13"><text:span text:style-name="T35">O </text:span><text:span text:style-name="T44">e</text:span><text:span text:style-name="T35">mpres</text:span><text:span text:style-name="T38">á</text:span><text:span text:style-name="T35">rio Sr. Delmar Frohlich </text:span><text:span text:style-name="T37">começou sua jornada</text:span><text:span text:style-name="T35"> empreendendo no ramo automotivo</text:span><text:span text:style-name="T32">, sendo um período de experiências e crescimento. </text:span><text:span text:style-name="T44">Com </text:span><text:span text:style-name="T32">o passar dos anos, </text:span><text:span text:style-name="T33">o filho Luis Paulo deu continu</text:span><text:span text:style-name="T38">idade</text:span><text:span text:style-name="T33"> ao legado de seu pai, assumindo a empresa </text:span><text:span text:style-name="T35">automotiva</text:span><text:span text:style-name="T33">, </text:span><text:span text:style-name="T44">e </text:span><text:span text:style-name="T37">o </text:span><text:span text:style-name="T35">Sr. Delmar Frohlich </text:span><text:span text:style-name="T37">deu in</text:span><text:span text:style-name="T44">í</text:span><text:span text:style-name="T37">cio a um novo empreendedorismo,</text:span><text:span text:style-name="T35"> </text:span><text:span text:style-name="T37">já com experiência, fundou a </text:span><text:span text:style-name="T9">Frohlich Construtora e Com</text:span><text:span text:style-name="T10">é</text:span><text:span text:style-name="T9">rcio </text:span><text:span text:style-name="T11">de</text:span><text:span text:style-name="T9"> Materiais de Construção LTDA. </text:span></text:p>
      <text:p text:style-name="P11"/>
      <text:p text:style-name="P10"><text:span text:style-name="T8">Assim</text:span><text:span text:style-name="T3">, requer-se que seja atribuída à </text:span><text:span text:style-name="T9">Frohlich Construtora e Com</text:span><text:span text:style-name="T10">é</text:span><text:span text:style-name="T9">rcio </text:span><text:span text:style-name="T11">de</text:span><text:span text:style-name="T9"> Materiais de Construção LTDA.</text:span><text:span text:style-name="T3"> a Honraria Empresarial Júlio Redecker, em Sessão Solene a ser realizada em data a ser definida, e que seja oficiado </text:span><text:span text:style-name="T2">à homenageada </text:span><text:span text:style-name="T3">com as congratulações em nome desta Casa Legislativa.</text:span></text:p>
      <text:p text:style-name="P8"/>
      <text:p text:style-name="P7"><text:span text:style-name="T3">Novo Hamburgo, </text:span><text:span text:style-name="T7">29</text:span><text:span text:style-name="T5"> </text:span><text:span text:style-name="T4">de </text:span><text:span text:style-name="T6">s</text:span><text:span text:style-name="T5">etembro de </text:span><text:span text:style-name="T4"><text:s/>2022.</text:span></text:p>
      <text:p text:style-name="P9"/>
      <text:p text:style-name="P17"><text:span text:style-name="T3"><text:tab/><text:tab/><text:tab/><text:tab/><text:tab/>Vereador </text:span><text:span text:style-name="T5">Darlan Oliveira</text:span></text:p>
      <text:p text:style-name="P18"/>
      <text:p text:style-name="P19"/>
      <text:p text:style-name="P19"/>
      <text:p text:style-name="P20">Obs.: redação conforme o original do autor.</text:p>
      <text:p text:style-name="P20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199cm" fo:margin-left="2.147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2-09-22T13:05:34.611806400</meta:print-date>
    <meta:document-statistic meta:table-count="0" meta:image-count="1" meta:object-count="0" meta:page-count="1" meta:paragraph-count="17" meta:word-count="345" meta:character-count="2250" meta:non-whitespace-character-count="1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9-05T15:38:53"/>
  </office:meta>
</office:document-meta>
</file>