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cd1bd" officeooo:paragraph-rsid="005cd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cd1b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05cm"/>
        </style:tab-stops>
      </style:paragraph-properties>
      <style:text-properties officeooo:paragraph-rsid="005cd1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1f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a7a5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c5ef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cc92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cd1bd" style:font-size-asian="12pt" style:font-weight-asian="normal" style:font-size-complex="12pt" style:font-weight-complex="normal"/>
    </style:style>
    <style:style style:name="T17" style:family="text">
      <style:text-properties officeooo:rsid="005cd1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3329</text:span>/20<text:span text:style-name="T6">22</text:span></text:p>
      <text:p text:style-name="P13"><text:span text:style-name="T13">Roçada</text:span><text:span text:style-name="T11"> e limpeza </text:span><text:span text:style-name="T12">n</text:span><text:span text:style-name="T15">a Rua Jabur</text:span><text:span text:style-name="T16">ú</text:span><text:span text:style-name="T15">, número 900</text:span><text:span text:style-name="T14">, no Bairro </text:span><text:span text:style-name="T15">São José</text:span><text:span text:style-name="T12">.</text:span><text:span text:style-name="T10">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8">Roçada e limpeza na Rua Jaburú, número 900, no Bairro São José. </text:p>
      <text:p text:style-name="P12"><text:tab/><text:tab/>Sabedores da atenção de Vossa Excelência aos reais anseios da comunidade, encaminha-se esta solicitação no sentido de determinar urgentes providências para o acima solicitado.</text:p>
      <text:p text:style-name="P12"/>
      <text:p text:style-name="P19"><text:span text:style-name="T9">Novo Hamburgo, </text:span><text:span text:style-name="T15">29 de </text:span><text:span text:style-name="T16">s</text:span><text:span text:style-name="T15">etembro</text:span><text:span text:style-name="T11"> </text:span><text:span text:style-name="T10">de 2022</text:span><text:span text:style-name="T9">.</text:span></text:p>
      <text:p text:style-name="P20"><text:line-break/></text:p>
      <text:p text:style-name="P9">Vereador<text:span text:style-name="T5">a Semilda -</text:span> <text:span text:style-name="T3">Tita</text:span></text:p>
      <text:p text:style-name="P7"/>
      <text:p text:style-name="P11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0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