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f2304" officeooo:paragraph-rsid="00af230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2b8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f8a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b8e3c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b8e3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b3f8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993901"/>
    </style:style>
    <style:style style:name="T11" style:family="text">
      <style:text-properties officeooo:rsid="00b21da3"/>
    </style:style>
    <style:style style:name="T12" style:family="text">
      <style:text-properties officeooo:rsid="00b3f8a1"/>
    </style:style>
    <style:style style:name="T13" style:family="text">
      <style:text-properties officeooo:rsid="01430e74"/>
    </style:style>
    <style:style style:name="T14" style:family="text">
      <style:text-properties officeooo:rsid="003d4484"/>
    </style:style>
    <style:style style:name="T15" style:family="text">
      <style:text-properties officeooo:rsid="004ad954"/>
    </style:style>
    <style:style style:name="T16" style:family="text">
      <style:text-properties officeooo:rsid="00b8e3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3332</text:span>/20<text:span text:style-name="T3">22</text:span></text:p>
      <text:p text:style-name="P16">Revitalização da pintura da faixa de segurança na<text:span text:style-name="T10"> esquina das Ruas Afonso Celso e Onze de Junho, </text:span>no Bairro <text:span text:style-name="T12">Operário.</text:span></text:p>
      <text:p text:style-name="P10"><text:span text:style-name="T9"><text:tab/><text:tab/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1"><text:span text:style-name="T6"><text:s text:c="23"/></text:span><text:span text:style-name="T7">Revitalização da pintura da faixa de segurança na esquina das Ruas Afonso Celso e Onze de Junho, no Bairro Operário.</text:span></text:p>
      <text:p text:style-name="P12"><text:span text:style-name="T4">Na </text:span><text:span text:style-name="T5">certeza de contar com vossa especial atenção, desde já, afirmo nesta oportunidade meus protestos de elevada estima e consideração.</text:span></text:p>
      <text:p text:style-name="P15"/>
      <text:p text:style-name="P13">Novo Hamburgo, <text:span text:style-name="T11">29 de setembro de 2022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4">O</text:span>bs.: <text:span text:style-name="T15">R</text:span>edação conforme original do autor.</text:p>
      <text:p text:style-name="P18">/<text:span text:style-name="T13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1" meta:character-count="106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