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1f44e" officeooo:paragraph-rsid="00b60f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1f44e" officeooo:paragraph-rsid="00d14b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aa6fc0" officeooo:paragraph-rsid="00d14b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d7258a" officeooo:paragraph-rsid="00d725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14b8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c55c6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9ce75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7258a" officeooo:paragraph-rsid="00d7258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14b8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c55c6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c9ff0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cd4de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d14b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3088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d14b82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d725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3335</text:span>/20<text:span text:style-name="T2">22</text:span></text:p>
      <text:p text:style-name="P18"><text:span text:style-name="T10">Capina</text:span><text:span text:style-name="T6"> e limpeza </text:span><text:span text:style-name="T7">d</text:span><text:span text:style-name="T6">a </text:span><text:span text:style-name="T8">p</text:span><text:span text:style-name="T6">raça </text:span><text:span text:style-name="T9">localizada na esquina das Ruas Antônio Roberto Kroeff e Ângelo de Oliveira, no Bairro Santo Afonso.</text:span></text:p>
      <text:p text:style-name="P13"><text:span text:style-name="T5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1">Capina e limpeza da praça localizada na esquina das Ruas Antônio Roberto Kroeff e Ângelo de Oliveira, no Bairro Santo Afonso.</text:p>
      <text:p text:style-name="P10">Na certeza de contar com vossa especial atenção, desde já, afirmo nesta oportunidade meus protestos de elevada estima e consideração.</text:p>
      <text:p text:style-name="P9">Novo Hamburgo, 2<text:span text:style-name="T13">9</text:span> de setembro de 2022.</text:p>
      <text:p text:style-name="P8"/>
      <text:p text:style-name="P12"><text:span text:style-name="T11"><text:s text:c="94"/></text:span><text:span text:style-name="T12">Vereador Inspetor Luz</text:span></text:p>
      <text:p text:style-name="P7"/>
      <text:p text:style-name="P15"><text:s/></text:p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46:43.080000000</meta:print-date>
    <meta:document-statistic meta:table-count="0" meta:image-count="1" meta:object-count="0" meta:page-count="1" meta:paragraph-count="16" meta:word-count="173" meta:character-count="1153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