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2a7b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87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a7b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292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a7b60" style:font-size-asian="12pt" style:font-weight-asian="normal" style:font-size-complex="12pt" style:font-weight-complex="normal"/>
    </style:style>
    <style:style style:name="T26" style:family="text">
      <style:text-properties officeooo:rsid="0123ab41"/>
    </style:style>
    <style:style style:name="T27" style:family="text">
      <style:text-properties officeooo:rsid="0128a910"/>
    </style:style>
    <style:style style:name="T28" style:family="text">
      <style:text-properties officeooo:rsid="012c12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4">Nº 3336/</text:span>20<text:span text:style-name="T13">22</text:span></text:p>
      <text:p text:style-name="P21"><text:span text:style-name="T17">Operação tapa-buracos </text:span><text:span text:style-name="T18">na</text:span><text:span text:style-name="T19"> </text:span><text:span text:style-name="T23">Rua</text:span><text:span text:style-name="T24"> </text:span><text:span text:style-name="T25">Arthur Ovídio Dahmer</text:span><text:span text:style-name="T23">, </text:span><text:span text:style-name="T24">em frente ao </text:span><text:span text:style-name="T25">nº 15</text:span><text:span text:style-name="T24">,</text:span><text:span text:style-name="T21"> no Bairro</text:span><text:span text:style-name="T20"> </text:span><text:span text:style-name="T24">Roselândia</text:span><text:span text:style-name="T22">. 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Operação tapa-buracos <text:span text:style-name="T27">na Rua Arthur Ovídio Dahmer, em frente ao nº 15, no Bairro Roselândia. 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102107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9"><text:span text:style-name="Fonte_20_parág._20_padrão"><text:span text:style-name="T4"><text:tab/> <text:s text:c="128"/></text:span></text:span></text:p>
      <text:p text:style-name="P11"><text:span text:style-name="T15">Novo Hamburgo</text:span><text:span text:style-name="T16">,</text:span>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9">9</text:span></text:span><text:span text:style-name="Fonte_20_parág._20_padrão"><text:span text:style-name="T7"> de </text:span></text:span><text:span text:style-name="Fonte_20_parág._20_padrão"><text:span text:style-name="T9">setembro</text:span></text:span><text:span text:style-name="Fonte_20_parág._20_padrão"><text:span text:style-name="T7"> de 2022.</text:span></text:span></text:p>
      <text:p text:style-name="P10"/>
      <text:p text:style-name="P15"><text:s text:c="28"/></text:p>
      <text:p text:style-name="P14">Vereador <text:span text:style-name="T11">Enio Brizola</text:span></text:p>
      <text:p text:style-name="P16"><text:s text:c="95"/></text:p>
      <text:p text:style-name="P12"/>
      <text:p text:style-name="P20"/>
      <text:p text:style-name="P17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9">Obs.: <text:span text:style-name="T12">R</text:span>edação conforme <text:span text:style-name="T26">o</text:span> original do autor.</text:p>
      <text:p text:style-name="P19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9" meta:character-count="1173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