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23ab41" officeooo:paragraph-rsid="012a2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145fa6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3ab41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29487c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12c33e1"/>
    </style:style>
    <style:style style:name="P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2c33e1"/>
    </style:style>
    <style:style style:name="P2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ab4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2a2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38f6c6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54b7e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12a292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7fc347"/>
    </style:style>
    <style:style style:name="T14" style:family="text">
      <style:text-properties officeooo:rsid="009945ca"/>
    </style:style>
    <style:style style:name="T15" style:family="text">
      <style:text-properties style:font-name="Nimbus Roman No9 L1"/>
    </style:style>
    <style:style style:name="T1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21b365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28a910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29487c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2c33e1" style:font-size-asian="12pt" style:font-weight-asian="normal" style:font-size-complex="12pt" style:font-weight-complex="normal"/>
    </style:style>
    <style:style style:name="T26" style:family="text">
      <style:text-properties officeooo:rsid="0123ab41"/>
    </style:style>
    <style:style style:name="T27" style:family="text">
      <style:text-properties officeooo:rsid="0128a910"/>
    </style:style>
    <style:style style:name="T28" style:family="text">
      <style:text-properties officeooo:rsid="012c33e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14">Nº 3337/</text:span>20<text:span text:style-name="T13">22</text:span></text:p>
      <text:p text:style-name="P19"><text:span text:style-name="T17">Operação tapa-buracos </text:span><text:span text:style-name="T18">na</text:span><text:span text:style-name="T19"> </text:span><text:span text:style-name="T23">Rua </text:span><text:span text:style-name="T24">das Aroeiras</text:span><text:span text:style-name="T23">, </text:span><text:span text:style-name="T24">em frente aos n</text:span><text:span text:style-name="T25">ºs</text:span><text:span text:style-name="T24"> 26, 196 e 206,</text:span><text:span text:style-name="T21"> no Bairro</text:span><text:span text:style-name="T20"> </text:span><text:span text:style-name="T24">Roselândia</text:span><text:span text:style-name="T22">. </text:span></text:p>
      <text:p text:style-name="P6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7">Operação tapa-buracos <text:span text:style-name="T27">na Rua das Aroeiras, em frente aos números 26, 196 e 206, no Bairro Roselândia. </text:span></text:p>
      <text:p text:style-name="P21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102104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22"><text:span text:style-name="Fonte_20_parág._20_padrão"><text:span text:style-name="T4"><text:tab/> <text:s text:c="118"/></text:span></text:span></text:p>
      <text:p text:style-name="P9"><text:span text:style-name="T15">Novo Hamburgo</text:span><text:span text:style-name="T16">,</text:span><text:span text:style-name="Fonte_20_parág._20_padrão"><text:span text:style-name="T7"> </text:span></text:span><text:span text:style-name="Fonte_20_parág._20_padrão"><text:span text:style-name="T8">2</text:span></text:span><text:span text:style-name="Fonte_20_parág._20_padrão"><text:span text:style-name="T9">9</text:span></text:span><text:span text:style-name="Fonte_20_parág._20_padrão"><text:span text:style-name="T7"> de </text:span></text:span><text:span text:style-name="Fonte_20_parág._20_padrão"><text:span text:style-name="T9">setembro</text:span></text:span><text:span text:style-name="Fonte_20_parág._20_padrão"><text:span text:style-name="T7"> de 2022.</text:span></text:span></text:p>
      <text:p text:style-name="P8"/>
      <text:p text:style-name="P13"><text:s text:c="28"/></text:p>
      <text:p text:style-name="P12">Vereador <text:span text:style-name="T11">Enio Brizola</text:span></text:p>
      <text:p text:style-name="P14"><text:s text:c="95"/></text:p>
      <text:p text:style-name="P10"/>
      <text:p text:style-name="P18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>Obs.: <text:span text:style-name="T12">R</text:span>edação conforme <text:span text:style-name="T26">o</text:span> original do autor.</text:p>
      <text:p text:style-name="P17">/<text:span text:style-name="T2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8" meta:word-count="153" meta:character-count="1177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tmp/mozilla_joao-souza0/tmp/.broffice.org/3/user/template/modelo-2012.ott" meta:date="2014-03-06T13:16:53"/>
  </office:meta>
</office:document-meta>
</file>