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3212c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ba5ff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68ee4" officeooo:paragraph-rsid="00668ee4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f8617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6309dd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d78fe"/>
    </style:style>
    <style:style style:name="T7" style:family="text">
      <style:text-properties style:font-name="Nimbus Roman No9 L" officeooo:rsid="006eb8a6"/>
    </style:style>
    <style:style style:name="T8" style:family="text">
      <style:text-properties style:font-name="Nimbus Roman No9 L" officeooo:rsid="00700799"/>
    </style:style>
    <style:style style:name="T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73212c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67080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d78fe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3c2f1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ba5ff" style:font-size-asian="10.5pt" style:font-weight-asian="normal" style:font-size-complex="12pt" style:font-weight-complex="normal"/>
    </style:style>
    <style:style style:name="T15" style:family="text">
      <style:text-properties style:font-name="Nimbus Roman No9 L" officeooo:rsid="00784d72"/>
    </style:style>
    <style:style style:name="T16" style:family="text">
      <style:text-properties officeooo:rsid="00700799"/>
    </style:style>
    <style:style style:name="T17" style:family="text">
      <style:text-properties officeooo:rsid="00746432"/>
    </style:style>
    <style:style style:name="T18" style:family="text">
      <style:text-properties officeooo:rsid="0074e3b9"/>
    </style:style>
    <style:style style:name="T19" style:family="text">
      <style:text-properties officeooo:rsid="007ba5ff"/>
    </style:style>
    <style:style style:name="T20" style:family="text">
      <style:text-properties officeooo:rsid="007d5b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20">3338/2022</text:span></text:p>
      <text:p text:style-name="P19"><text:span text:style-name="T2">Recolhimento de </text:span><text:span text:style-name="T8">galhos na Rua </text:span><text:span text:style-name="T15">Samuel Renck</text:span><text:span text:style-name="T7">,</text:span><text:span text:style-name="T4"> em frente ao</text:span><text:span text:style-name="T6"> </text:span><text:span text:style-name="T4">nº </text:span><text:span text:style-name="T15">1042</text:span><text:span text:style-name="T4">, </text:span><text:span text:style-name="T5">no</text:span><text:span text:style-name="T4"> Bairro </text:span><text:span text:style-name="T15">Boa Saúde</text:span><text:span text:style-name="T4">.</text:span></text:p>
      <text:p text:style-name="P15">Solicita-se, após os trâmites regimentais, que seja enviada cópia da presente proposição ao Poder Executivo, para que realize a seguinte providência:</text:p>
      <text:p text:style-name="P16">Recolhimento de <text:span text:style-name="T16">galhos na Rua Samuel Renck, em frente ao nº 1042, no Bairro Boa Saúde.</text:span></text:p>
      <text:p text:style-name="P18">O referido pedido possui protocolo junto ao <text:span text:style-name="T18">E</text:span>xecutivo <text:span text:style-name="T18">M</text:span>unicipal sob nº <text:span text:style-name="T19">100848/2022</text:span>.</text:p>
      <text:p text:style-name="P20"><text:span text:style-name="T2"><text:tab/><text:tab/>Novo Hamburgo, </text:span><text:span text:style-name="T13">2</text:span><text:span text:style-name="T14">9</text:span><text:span text:style-name="T10"> </text:span><text:span text:style-name="T9">de </text:span><text:span text:style-name="T14">setembro</text:span><text:span text:style-name="T9"> de 20</text:span><text:span text:style-name="T11">2</text:span><text:span text:style-name="T12">2</text:span><text:span text:style-name="T9">.</text:span></text:p>
      <text:p text:style-name="P14"/>
      <text:p text:style-name="P17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0">RRS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3" meta:character-count="1321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tmp/.broffice.org/3/user/template/modelo-2012.ott" meta:date="2014-03-06T13:16:53"/>
  </office:meta>
</office:document-meta>
</file>