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7d5a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language="pt" fo:country="BR" fo:font-weight="normal" officeooo:rsid="01767153" officeooo:paragraph-rsid="0047cf7c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56a32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5582da" officeooo:paragraph-rsid="0056a32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72006"/>
    </style:style>
    <style:style style:name="T5" style:family="text">
      <style:text-properties officeooo:rsid="017b5de3"/>
    </style:style>
    <style:style style:name="T6" style:family="text">
      <style:text-properties officeooo:rsid="004d5eb8"/>
    </style:style>
    <style:style style:name="T7" style:family="text">
      <style:text-properties officeooo:rsid="005169c0"/>
    </style:style>
    <style:style style:name="T8" style:family="text">
      <style:text-properties officeooo:rsid="005582da"/>
    </style:style>
    <style:style style:name="T9" style:family="text">
      <style:text-properties officeooo:rsid="006db578"/>
    </style:style>
    <style:style style:name="T10" style:family="text">
      <style:text-properties officeooo:rsid="003e9eac"/>
    </style:style>
    <style:style style:name="T11" style:family="text">
      <style:text-properties officeooo:rsid="0057d5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1">3341</text:span>/20<text:span text:style-name="T4">22</text:span></text:p>
      <text:list xml:id="list2813731648488844712" text:style-name="L1">
        <text:list-header>
          <text:p text:style-name="P8"><text:span text:style-name="T5">Revitalização</text:span> na pintura <text:span text:style-name="T6">da sinalização horizontal do sentido da via,</text:span> <text:span text:style-name="T7">na esquina das Ruas Imperatriz Leopoldina e Joaquim Nabuco</text:span>, no Bairro <text:span text:style-name="T8">Rio Branco</text:span>.</text:p>
        </text:list-header>
      </text:list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Revitalização na pintura da sinalização horizontal do sentido da via, na esquina das Ruas Imperatriz Leopoldina e Joaquim Nabuco, no Bairro Rio Branco.</text:p>
      <text:p text:style-name="P12">Na certeza de contar com vossa especial atenção, desde já, afirmo nesta oportunidade meus protestos de elevada estima e consideração.</text:p>
      <text:p text:style-name="P12"/>
      <text:p text:style-name="P15">Novo Hamburgo, <text:span text:style-name="T8">29 de setembro de 2022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10">R</text:span>edação conforme <text:span text:style-name="T9">o</text:span> original d<text:span text:style-name="T9">o</text:span> autor.</text:p>
      <text:p text:style-name="P7">/<text:span text:style-name="T1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8:17.009000000</meta:print-date>
    <meta:document-statistic meta:table-count="0" meta:image-count="1" meta:object-count="0" meta:page-count="1" meta:paragraph-count="15" meta:word-count="178" meta:character-count="1115" meta:non-whitespace-character-count="9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E:/Novos%20pedidos/Desktop/Novos%20pedidos/PROTOCOLAR/PROTOCOLAR/PROTOCOLAR/tmp/.broffice.org/3/user/template/modelo-2012.ott" meta:date="2014-03-06T13:16:53"/>
  </office:meta>
</office:document-meta>
</file>