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b0663b" officeooo:paragraph-rsid="00b0663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eb8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630b1" officeooo:paragraph-rsid="00a630b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d0972" officeooo:paragraph-rsid="00b25f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b25f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3f335"/>
    </style:style>
    <style:style style:name="T7" style:family="text">
      <style:text-properties officeooo:rsid="00aad66b"/>
    </style:style>
    <style:style style:name="T8" style:family="text">
      <style:text-properties officeooo:rsid="00b25f99"/>
    </style:style>
    <style:style style:name="T9" style:family="text">
      <style:text-properties officeooo:rsid="038e1b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3344</text:span>/20<text:span text:style-name="T3">22</text:span></text:p>
      <text:p text:style-name="P14">Conserto de buraco <text:span text:style-name="T6">na esquina da Rua Doutor Magalhães Calvet com a Avenida Nicolau Becker, </text:span>no Bairro <text:span text:style-name="T7">Centro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Conserto de buraco na esquina da Rua Doutor Magalhães Calvet com a Avenida Nicolau Becker, no Bairro Centro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6"/>
      <text:p text:style-name="P7">Novo Hamburgo, <text:span text:style-name="T7">29 de setembro de 2022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8">Obs.: Redação conforme o original do autor.</text:p>
      <text:p text:style-name="P1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8" meta:character-count="1032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