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f7e7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748b8d" officeooo:paragraph-rsid="02f8b0d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2f8b0d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30171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f7e79f"/>
    </style:style>
    <style:style style:name="P21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officeooo:paragraph-rsid="02f7e79f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2f7e79f" officeooo:paragraph-rsid="02f7e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7abc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7e79f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687a8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7abc6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7e79f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2eb3589"/>
    </style:style>
    <style:style style:name="T19" style:family="text">
      <style:text-properties officeooo:rsid="02f687a8"/>
    </style:style>
    <style:style style:name="T20" style:family="text">
      <style:text-properties officeooo:rsid="012c1200"/>
    </style:style>
    <style:style style:name="T21" style:family="text">
      <style:text-properties officeooo:rsid="0036b6bb"/>
    </style:style>
    <style:style style:name="T22" style:family="text">
      <style:text-properties officeooo:rsid="0123ab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11">º 3345</text:span>/20<text:span text:style-name="T12">22</text:span></text:p>
      <text:p text:style-name="P13"/>
      <text:p text:style-name="P15"/>
      <text:list xml:id="list9038919468054336378" text:style-name="L1">
        <text:list-header>
          <text:p text:style-name="P20"><text:span text:style-name="T7"/></text:p>
          <text:p text:style-name="P21"><text:span text:style-name="T7">Substituição</text:span><text:span text:style-name="T3"> de </text:span><text:span text:style-name="T9">lâmpada queimada</text:span><text:span text:style-name="T3"> </text:span><text:span text:style-name="T4">na</text:span><text:span text:style-name="T15"> </text:span><text:span text:style-name="T16">Rua João Antônio da </text:span><text:span text:style-name="T17">S</text:span><text:span text:style-name="T16">ilveira, em frente ao nº 301</text:span><text:span text:style-name="T5">, no </text:span><text:span text:style-name="T6">B</text:span><text:span text:style-name="T5">airro </text:span><text:span text:style-name="T8">Centro</text:span><text:span text:style-name="T5">.</text:span></text:p>
        </text:list-header>
      </text:list>
      <text:p text:style-name="P14"/>
      <text:p text:style-name="P10"/>
      <text:p text:style-name="P8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22">Substituição de lâmpada queimada na Rua João Antônio da Silveira, em frente ao nº 301, no Bairro Centro.</text:p>
      <text:p text:style-name="P7">Na certeza de contar com vossa especial atenção, desde já, afirmo nesta oportunidade meus protestos de elevada estima e consideração.</text:p>
      <text:p text:style-name="P23">Novo Hamburgo, <text:span text:style-name="T19">29 </text:span>de <text:span text:style-name="T18">setembro</text:span> de 20<text:span text:style-name="T12">22</text:span>.</text:p>
      <text:p text:style-name="P6"/>
      <text:p text:style-name="P5"><text:span text:style-name="T13">Vereador </text:span><text:span text:style-name="T14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8"/>
      <text:p text:style-name="P18"/>
      <text:p text:style-name="P18">Obs.: <text:span text:style-name="T21">R</text:span>edação conforme <text:span text:style-name="T22">o</text:span> original do autor.</text:p>
      <text:p text:style-name="P17">/<text:span text:style-name="T20">RRS</text:span></text:p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9T17:40:03.360493843</dc:date>
    <dc:language>pt-BR</dc:language>
    <meta:editing-cycles>199</meta:editing-cycles>
    <meta:editing-duration>PT16H13M27S</meta:editing-duration>
    <meta:print-date>2020-05-26T14:15:57.289999351</meta:print-date>
    <meta:document-statistic meta:table-count="0" meta:image-count="1" meta:object-count="0" meta:page-count="1" meta:paragraph-count="15" meta:word-count="168" meta:character-count="1024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