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f4eb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7b790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officeooo:paragraph-rsid="00878787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8a7f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19c9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82d95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86816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87878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89441c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8a7f56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officeooo:rsid="0054116a"/>
    </style:style>
    <style:style style:name="T12" style:family="text">
      <style:text-properties fo:font-variant="normal" fo:text-transform="none" fo:color="#000000" fo:letter-spacing="normal" fo:font-style="normal" officeooo:rsid="002b9f0b"/>
    </style:style>
    <style:style style:name="T13" style:family="text">
      <style:text-properties fo:font-variant="normal" fo:text-transform="none" fo:color="#000000" fo:letter-spacing="normal" fo:font-style="normal" officeooo:rsid="002c3c59"/>
    </style:style>
    <style:style style:name="T14" style:family="text">
      <style:text-properties fo:font-variant="normal" fo:text-transform="none" fo:color="#000000" fo:letter-spacing="normal" fo:font-style="normal" officeooo:rsid="0082d954"/>
    </style:style>
    <style:style style:name="T15" style:family="text">
      <style:text-properties fo:font-variant="normal" fo:text-transform="none" fo:color="#000000" fo:letter-spacing="normal" fo:font-style="normal" officeooo:rsid="00819c97"/>
    </style:style>
    <style:style style:name="T16" style:family="text">
      <style:text-properties fo:font-variant="normal" fo:text-transform="none" fo:color="#000000" fo:letter-spacing="normal" fo:font-style="normal" officeooo:rsid="00868162"/>
    </style:style>
    <style:style style:name="T17" style:family="text">
      <style:text-properties fo:font-variant="normal" fo:text-transform="none" fo:color="#000000" fo:letter-spacing="normal" fo:font-style="normal" officeooo:rsid="00878787"/>
    </style:style>
    <style:style style:name="T18" style:family="text">
      <style:text-properties fo:font-variant="normal" fo:text-transform="none" fo:color="#000000" fo:letter-spacing="normal" fo:font-style="normal" officeooo:rsid="0089441c"/>
    </style:style>
    <style:style style:name="T19" style:family="text">
      <style:text-properties fo:font-variant="normal" fo:text-transform="none" fo:color="#000000" fo:letter-spacing="normal" fo:font-style="normal" officeooo:rsid="008a7f56"/>
    </style:style>
    <style:style style:name="T20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d176d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53098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4a30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6799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d830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82d954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878787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9" style:family="text">
      <style:text-properties officeooo:rsid="00283a6b"/>
    </style:style>
    <style:style style:name="T3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878787" style:font-size-asian="12pt" style:font-weight-asian="normal" style:font-size-complex="12pt" style:font-weight-complex="normal"/>
    </style:style>
    <style:style style:name="T32" style:family="text">
      <style:text-properties officeooo:rsid="00575bf2"/>
    </style:style>
    <style:style style:name="T33" style:family="text">
      <style:text-properties officeooo:rsid="00868162"/>
    </style:style>
    <style:style style:name="T34" style:family="text">
      <style:text-properties officeooo:rsid="008a7f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29">Nº 3348/</text:span>202<text:span text:style-name="T32">2</text:span></text:p>
      <text:p text:style-name="P12"><text:span text:style-name="T30">Conserto de infiltração </text:span><text:span text:style-name="T2">n</text:span><text:span text:style-name="T3">a calçada </text:span><text:span text:style-name="T5">da</text:span><text:span text:style-name="T3"> </text:span><text:span text:style-name="T4">Rua </text:span><text:span text:style-name="T7">Farroupilha</text:span><text:span text:style-name="T5">,</text:span><text:span text:style-name="T4"> em frente ao n</text:span><text:span text:style-name="T9">º</text:span><text:span text:style-name="T4"> </text:span><text:span text:style-name="T8">148</text:span><text:span text:style-name="T4">, no Bairro </text:span><text:span text:style-name="T7">São José.</text:span></text:p>
      <text:p text:style-name="P6">Solicita-se, após os trâmites regimentais, que seja enviada cópia da presente proposição ao Poder Executivo, para que realize as seguintes providências:</text:p>
      <text:p text:style-name="P14"><text:span text:style-name="T19">Conserto de infiltração na calçada da Rua Farroupilha, em frente ao nº 148, no Bairro São José.</text:span><text:span text:style-name="T11"> <text:s text:c="151"/></text:span><text:span text:style-name="T10"><text:s text:c="128"/></text:span></text:p>
      <text:p text:style-name="P7"><text:span text:style-name="T30">Novo Hamburgo,</text:span><text:span text:style-name="Strong_20_Emphasis"><text:span text:style-name="T20"> </text:span></text:span><text:span text:style-name="Strong_20_Emphasis"><text:span text:style-name="T28">30</text:span></text:span><text:span text:style-name="Strong_20_Emphasis"><text:span text:style-name="T26"> de </text:span></text:span><text:span text:style-name="Strong_20_Emphasis"><text:span text:style-name="T27">setembro</text:span></text:span><text:span text:style-name="Strong_20_Emphasis"><text:span text:style-name="T23"> </text:span></text:span><text:span text:style-name="Strong_20_Emphasis"><text:span text:style-name="T21">de 20</text:span></text:span><text:span text:style-name="Strong_20_Emphasis"><text:span text:style-name="T24">2</text:span></text:span><text:span text:style-name="Strong_20_Emphasis"><text:span text:style-name="T22">2</text:span></text:span><text:span text:style-name="Strong_20_Emphasis"><text:span text:style-name="T25">. <text:s text:c="69"/></text:span></text:span></text:p>
      <text:p text:style-name="P10"><text:span text:style-name="T30">Vereador </text:span><text:span text:style-name="T31">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1222" meta:non-whitespace-character-count="738"/>
    <meta:user-defined meta:name="Info 1"/>
    <meta:user-defined meta:name="Info 2"/>
    <meta:user-defined meta:name="Info 3"/>
    <meta:user-defined meta:name="Info 4"/>
  </office:meta>
</office:document-meta>
</file>