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8372c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99172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7230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4651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7230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372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9172" style:font-size-asian="12pt" style:font-weight-asian="normal" style:font-size-complex="12pt" style:font-weight-complex="normal"/>
    </style:style>
    <style:style style:name="T19" style:family="text">
      <style:text-properties officeooo:rsid="01472304"/>
    </style:style>
    <style:style style:name="T20" style:family="text">
      <style:text-properties officeooo:rsid="0148372c"/>
    </style:style>
    <style:style style:name="T21" style:family="text">
      <style:text-properties officeooo:rsid="014991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PEDIDO DE PROVIDÊNCIAS Nº <text:span text:style-name="T21">3349/2022</text:span></text:p>
      <text:p text:style-name="P14"><text:span text:style-name="T12">R</text:span><text:span text:style-name="T13">ecolhimento de galhos que estão inviabilizando a passagem no passeio público </text:span><text:span text:style-name="T14">da </text:span><text:span text:style-name="T15">Rua </text:span><text:span text:style-name="T17">Camélia, </text:span><text:span text:style-name="T15">em frente ao </text:span><text:span text:style-name="T16">n</text:span><text:span text:style-name="T18">º</text:span><text:span text:style-name="T15"> </text:span><text:span text:style-name="T17">100</text:span><text:span text:style-name="T15">, no Bairro </text:span><text:span text:style-name="T17">São José.</text:span></text:p>
      <text:p text:style-name="P19"><text:span text:style-name="T5">Solicita-se, após os trâmites regimentais, que se</text:span><text:span text:style-name="T7">j</text:span><text:span text:style-name="T5">a enviada cópia da presente proposição ao Poder Executivo, para que realize as seguintes providê</text:span><text:span text:style-name="T6">ncias:</text:span></text:p>
      <text:p text:style-name="P17"><text:span text:style-name="T11"><text:s text:c="21"/></text:span><text:span text:style-name="T18">Recolhimento de galhos que estão inviabilizando a passagem no passeio público da Rua Camélia, em frente ao nº 100, no Bairro São José.</text:span></text:p>
      <text:p text:style-name="P6"><text:span text:style-name="T17"/></text:p>
      <text:p text:style-name="P10">Novo Hamburgo, <text:span text:style-name="T20">30 de setembro</text:span> de 20<text:span text:style-name="T8">22.</text:span></text:p>
      <text:p text:style-name="P5"/>
      <text:p text:style-name="P5">Vereador <text:span text:style-name="T20">Darlan Oliveira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<text:span text:style-name="T10">Obs.</text:span>: <text:span text:style-name="T9">R</text:span>edação conforme <text:span text:style-name="T21">o </text:span>original d<text:span text:style-name="T21">o</text:span> autor. </text:p>
      <text:p text:style-name="P16"><text:span text:style-name="Strong_20_Emphasis"><text:span text:style-name="T3">/</text:span></text:span><text:span text:style-name="Strong_20_Emphasis"><text:span text:style-name="T4">MS</text:span></text:span></text:p>
      <text:p text:style-name="P1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30T11:31:40.986640331</dc:date>
    <meta:editing-duration>PT11H15M</meta:editing-duration>
    <meta:editing-cycles>163</meta:editing-cycles>
    <dc:creator>Mariana Silva</dc:creator>
    <meta:document-statistic meta:table-count="0" meta:image-count="1" meta:object-count="0" meta:page-count="1" meta:paragraph-count="14" meta:word-count="156" meta:character-count="929" meta:non-whitespace-character-count="764"/>
  </office:meta>
</office:document-meta>
</file>