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9ac1c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24dd7" officeooo:paragraph-rsid="0097cc7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dda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24dd7"/>
    </style:style>
    <style:style style:name="T6" style:family="text">
      <style:text-properties officeooo:rsid="0096708c"/>
    </style:style>
    <style:style style:name="T7" style:family="text">
      <style:text-properties officeooo:rsid="009ac1c0"/>
    </style:style>
    <style:style style:name="T8" style:family="text">
      <style:text-properties officeooo:rsid="009b73a5"/>
    </style:style>
    <style:style style:name="T9" style:family="text">
      <style:text-properties officeooo:rsid="009dd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3351</text:span>/20<text:span text:style-name="T4">22</text:span></text:p>
      <text:p text:style-name="P14">Limpeza e recolhimento <text:span text:style-name="T8">de resíduos </text:span>na <text:span text:style-name="T6">calçada da Rua Arthur Momberger, em frente ao nº 797, no Bairro Vila Diehl.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9">Limpeza e recolhimento de resíduos na calçada da Rua Arthur Momberger, em frente ao nº 797, no Bairro Vila Diehl. <text:tab/></text:span></text:p>
      <text:p text:style-name="P11"><text:tab/><text:tab/></text:p>
      <text:p text:style-name="P11"><text:tab/><text:tab/> Novo Hamburgo, <text:span text:style-name="T8">30 de setembro de 2022.</text:span></text:p>
      <text:p text:style-name="P6"/>
      <text:p text:style-name="P12"/>
      <text:p text:style-name="P13"><text:s text:c="111"/>Vereador <text:span text:style-name="T8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<text:span text:style-name="T9">o</text:span> original d<text:span text:style-name="T9">o</text:span> autor.</text:p>
      <text:p text:style-name="P8">/<text:span text:style-name="T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1:07:13.686063985</meta:print-date>
    <meta:document-statistic meta:table-count="0" meta:image-count="1" meta:object-count="0" meta:page-count="1" meta:paragraph-count="15" meta:word-count="152" meta:character-count="1034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