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0a29df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1bcbb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3024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0e56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1167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19e8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1b51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31bcb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0add89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3169571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a734fe"/>
    </style:style>
    <style:style style:name="T30" style:family="text">
      <style:text-properties style:font-name="Nimbus Roman No9 L2" officeooo:rsid="02e9845e"/>
    </style:style>
    <style:style style:name="T31" style:family="text">
      <style:text-properties style:font-name="Nimbus Roman No9 L2" officeooo:rsid="02ec002f"/>
    </style:style>
    <style:style style:name="T32" style:family="text">
      <style:text-properties style:font-name="Nimbus Roman No9 L2" officeooo:rsid="030247b4"/>
    </style:style>
    <style:style style:name="T33" style:family="text">
      <style:text-properties style:font-name="Nimbus Roman No9 L2" officeooo:rsid="030e56b1"/>
    </style:style>
    <style:style style:name="T34" style:family="text">
      <style:text-properties style:font-name="Nimbus Roman No9 L2" officeooo:rsid="031167e4"/>
    </style:style>
    <style:style style:name="T35" style:family="text">
      <style:text-properties style:font-name="Nimbus Roman No9 L2" officeooo:rsid="0319e8a5"/>
    </style:style>
    <style:style style:name="T36" style:family="text">
      <style:text-properties style:font-name="Nimbus Roman No9 L2" officeooo:rsid="031b517c"/>
    </style:style>
    <style:style style:name="T37" style:family="text">
      <style:text-properties style:font-name="Nimbus Roman No9 L2" officeooo:rsid="031bcbbb"/>
    </style:style>
    <style:style style:name="T38" style:family="text">
      <style:text-properties officeooo:rsid="0309f7b3"/>
    </style:style>
    <style:style style:name="T39" style:family="text">
      <style:text-properties officeooo:rsid="031bcb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9">3359</text:span>/<text:span text:style-name="T3">2022</text:span></text:p>
      <text:list xml:id="list7188107131944915749" text:style-name="L1">
        <text:list-header>
          <text:p text:style-name="P15"><text:span text:style-name="T35">Instalação de </text:span><text:span text:style-name="T36">meio-fio</text:span><text:span text:style-name="T34"> </text:span><text:span text:style-name="T29">n</text:span><text:span text:style-name="T32">a</text:span><text:span text:style-name="T30"> Rua Bruno Werner Storck</text:span><text:span text:style-name="T29">, </text:span><text:span text:style-name="T33">n</text:span><text:span text:style-name="T37">º</text:span><text:span text:style-name="T29"> </text:span><text:span text:style-name="T36">1144</text:span><text:span text:style-name="T29">, </text:span><text:span text:style-name="T27">no Bairro</text:span><text:span text:style-name="T28"> </text:span><text:span text:style-name="T35">Canudos</text:span><text:span text:style-name="T31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1811153496733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9">Instalação de meio-fio na Rua Bruno Werner Storck, nº 1144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6">30</text:span><text:span text:style-name="T23"> </text:span><text:span text:style-name="T21">de </text:span><text:span text:style-name="T25">setembro</text:span><text:span text:style-name="T21"> </text:span><text:span text:style-name="T22">de 202</text:span><text:span text:style-name="T24">2</text:span><text:span text:style-name="T22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8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48" meta:non-whitespace-character-count="715"/>
    <meta:user-defined meta:name="Info 1"/>
    <meta:user-defined meta:name="Info 2"/>
    <meta:user-defined meta:name="Info 3"/>
    <meta:user-defined meta:name="Info 4"/>
  </office:meta>
</office:document-meta>
</file>